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0000000010F8206D7.png" manifest:media-type="image/png"/>
  <manifest:file-entry manifest:full-path="Pictures/1000000000000131000000018444C76E.png" manifest:media-type="image/png"/>
  <manifest:file-entry manifest:full-path="Pictures/100000000000013F00000001A1BBCFB3.png" manifest:media-type="image/png"/>
  <manifest:file-entry manifest:full-path="Pictures/100000000000000F00000001C68097A4.png" manifest:media-type="image/png"/>
  <manifest:file-entry manifest:full-path="Pictures/10000000000001330000000120441013.png" manifest:media-type="image/png"/>
  <manifest:file-entry manifest:full-path="Pictures/100000000000014D000000019B9C3AD6.png" manifest:media-type="image/png"/>
  <manifest:file-entry manifest:full-path="Pictures/100000000000010200000001F3F5E3B1.png" manifest:media-type="image/png"/>
  <manifest:file-entry manifest:full-path="Pictures/100000000000003B0000000124EE8D92.png" manifest:media-type="image/png"/>
  <manifest:file-entry manifest:full-path="Pictures/100000000000000D0000000180F2F420.png" manifest:media-type="image/png"/>
  <manifest:file-entry manifest:full-path="Pictures/1000000000000134000000017E78084E.png" manifest:media-type="image/png"/>
  <manifest:file-entry manifest:full-path="Pictures/100000000000014D0000000186A1795F.png" manifest:media-type="image/png"/>
  <manifest:file-entry manifest:full-path="Pictures/1000000000000016000000011C7EC6E5.png" manifest:media-type="image/png"/>
  <manifest:file-entry manifest:full-path="Pictures/100000000000001500000001E8AADAE4.png" manifest:media-type="image/png"/>
  <manifest:file-entry manifest:full-path="Pictures/100000000000002000000001BAF465AE.png" manifest:media-type="image/png"/>
  <manifest:file-entry manifest:full-path="Pictures/100000000000011700000001387E3CC9.png" manifest:media-type="image/png"/>
  <manifest:file-entry manifest:full-path="Pictures/100000000000001D00000001997E5879.png" manifest:media-type="image/png"/>
  <manifest:file-entry manifest:full-path="Pictures/100000000000001C0000000174CCEA76.png" manifest:media-type="image/png"/>
  <manifest:file-entry manifest:full-path="Pictures/1000000000000021000000018EFD0025.png" manifest:media-type="image/png"/>
  <manifest:file-entry manifest:full-path="Pictures/100000000000012F000000014D915409.png" manifest:media-type="image/png"/>
  <manifest:file-entry manifest:full-path="Pictures/100000000000002600000001B8D506E1.png" manifest:media-type="image/png"/>
  <manifest:file-entry manifest:full-path="Pictures/1000000000000029000000012E1D3C15.png" manifest:media-type="image/png"/>
  <manifest:file-entry manifest:full-path="Pictures/100000000000011000000001BE121216.png" manifest:media-type="image/png"/>
  <manifest:file-entry manifest:full-path="Pictures/100000000000002A000000010AD46523.png" manifest:media-type="image/png"/>
  <manifest:file-entry manifest:full-path="Pictures/100000000000004700000001EC2EC292.png" manifest:media-type="image/png"/>
  <manifest:file-entry manifest:full-path="Pictures/1000000000000009000000011A7A52B3.png" manifest:media-type="image/png"/>
  <manifest:file-entry manifest:full-path="Pictures/10000000000000310000000196EA85AD.png" manifest:media-type="image/png"/>
  <manifest:file-entry manifest:full-path="Pictures/1000000000000131000000017B701DFD.png" manifest:media-type="image/png"/>
  <manifest:file-entry manifest:full-path="Pictures/100000000000003000000001A6744BF9.png" manifest:media-type="image/png"/>
  <manifest:file-entry manifest:full-path="Pictures/100000000000003D000000017D748DB7.png" manifest:media-type="image/png"/>
  <manifest:file-entry manifest:full-path="Pictures/100000000000012400000001BF60518C.png" manifest:media-type="image/png"/>
  <manifest:file-entry manifest:full-path="Pictures/1000000000000035000000012545A641.png" manifest:media-type="image/png"/>
  <manifest:file-entry manifest:full-path="Pictures/100000000000001E0000000161BE0133.png" manifest:media-type="image/png"/>
  <manifest:file-entry manifest:full-path="Pictures/100000000000013E000000019A1CC571.png" manifest:media-type="image/png"/>
  <manifest:file-entry manifest:full-path="Pictures/100000000000010000000001F9A3245D.png" manifest:media-type="image/png"/>
  <manifest:file-entry manifest:full-path="Pictures/10000000000000340000000184D6F6AC.png" manifest:media-type="image/png"/>
  <manifest:file-entry manifest:full-path="Pictures/100000000000014000000001DB038C72.png" manifest:media-type="image/png"/>
  <manifest:file-entry manifest:full-path="Pictures/1000000000000037000000016405795F.png" manifest:media-type="image/png"/>
  <manifest:file-entry manifest:full-path="Pictures/100000000000003700000001D594FCF9.png" manifest:media-type="image/png"/>
  <manifest:file-entry manifest:full-path="Pictures/100000000000013D0000000139EE0F24.png" manifest:media-type="image/png"/>
  <manifest:file-entry manifest:full-path="Pictures/10000000000001350000000146EAB3F2.png" manifest:media-type="image/png"/>
  <manifest:file-entry manifest:full-path="Pictures/100000000000003900000001CAC99F09.png" manifest:media-type="image/png"/>
  <manifest:file-entry manifest:full-path="Pictures/1000000000000122000000012788291A.png" manifest:media-type="image/png"/>
  <manifest:file-entry manifest:full-path="Pictures/100000000000003C0000000135495BFE.png" manifest:media-type="image/png"/>
  <manifest:file-entry manifest:full-path="Pictures/100000000000013E0000000187B77796.png" manifest:media-type="image/png"/>
  <manifest:file-entry manifest:full-path="Pictures/1000000000000108000000014BCB3A60.png" manifest:media-type="image/png"/>
  <manifest:file-entry manifest:full-path="Pictures/100000000000003E000000011C2FD5A2.png" manifest:media-type="image/png"/>
  <manifest:file-entry manifest:full-path="Pictures/100000000000004000000001407F0414.png" manifest:media-type="image/png"/>
  <manifest:file-entry manifest:full-path="Pictures/10000000000000520000000135973FF3.png" manifest:media-type="image/png"/>
  <manifest:file-entry manifest:full-path="Pictures/10000000000000AC0000000171784E81.png" manifest:media-type="image/png"/>
  <manifest:file-entry manifest:full-path="Pictures/100000000000004700000001719C46DB.png" manifest:media-type="image/png"/>
  <manifest:file-entry manifest:full-path="Pictures/100000000000013F00000001288FF2FD.png" manifest:media-type="image/png"/>
  <manifest:file-entry manifest:full-path="Pictures/100000000000014A000000019FAC311D.png" manifest:media-type="image/png"/>
  <manifest:file-entry manifest:full-path="Pictures/100000000000013E00000001B3B6CA5C.png" manifest:media-type="image/png"/>
  <manifest:file-entry manifest:full-path="Pictures/10000000000000B500000001C7035737.png" manifest:media-type="image/png"/>
  <manifest:file-entry manifest:full-path="Pictures/100000000000011A000000011CD85C1A.png" manifest:media-type="image/png"/>
  <manifest:file-entry manifest:full-path="Pictures/10000000000001370000000181C639AE.png" manifest:media-type="image/png"/>
  <manifest:file-entry manifest:full-path="Pictures/100000000000010100000001C775E774.png" manifest:media-type="image/png"/>
  <manifest:file-entry manifest:full-path="Pictures/100000000000011D000000019CE5A176.png" manifest:media-type="image/png"/>
  <manifest:file-entry manifest:full-path="Pictures/100000000000011D00000001387F3BB5.png" manifest:media-type="image/png"/>
  <manifest:file-entry manifest:full-path="Pictures/100000000000012900000001D7B124E9.png" manifest:media-type="image/png"/>
  <manifest:file-entry manifest:full-path="Pictures/1000000000000127000000011CEB15DA.png" manifest:media-type="image/png"/>
  <manifest:file-entry manifest:full-path="Pictures/10000000000001440000000195C52304.png" manifest:media-type="image/png"/>
  <manifest:file-entry manifest:full-path="Pictures/100000000000010000000001F7B58238.png" manifest:media-type="image/png"/>
  <manifest:file-entry manifest:full-path="Pictures/100000000000012200000001ACE92597.png" manifest:media-type="image/png"/>
  <manifest:file-entry manifest:full-path="Pictures/10000000000001220000000162DFDA65.png" manifest:media-type="image/png"/>
  <manifest:file-entry manifest:full-path="Pictures/100000000000012500000001685C26F9.png" manifest:media-type="image/png"/>
  <manifest:file-entry manifest:full-path="Pictures/100000000000010C00000001EC299DCB.png" manifest:media-type="image/png"/>
  <manifest:file-entry manifest:full-path="Pictures/1000000000000128000000011D39F009.png" manifest:media-type="image/png"/>
  <manifest:file-entry manifest:full-path="Pictures/100000000000013B00000001AC162A9D.png" manifest:media-type="image/png"/>
  <manifest:file-entry manifest:full-path="Pictures/100000000000012C0000000130ED39F5.png" manifest:media-type="image/png"/>
  <manifest:file-entry manifest:full-path="Pictures/100000000000012C00000001C3368928.png" manifest:media-type="image/png"/>
  <manifest:file-entry manifest:full-path="Pictures/100000000000012F0000000146A0C452.png" manifest:media-type="image/png"/>
  <manifest:file-entry manifest:full-path="Pictures/100000000000012E00000001A3DC886C.png" manifest:media-type="image/png"/>
  <manifest:file-entry manifest:full-path="Pictures/1000000000000133000000019A6FE529.png" manifest:media-type="image/png"/>
  <manifest:file-entry manifest:full-path="Pictures/100000000000013800000001506768B2.png" manifest:media-type="image/png"/>
  <manifest:file-entry manifest:full-path="Pictures/10000000000001210000000186DA6816.png" manifest:media-type="image/png"/>
  <manifest:file-entry manifest:full-path="Pictures/100000000000010E00000001FD306DD3.png" manifest:media-type="image/png"/>
  <manifest:file-entry manifest:full-path="Pictures/1000000000000139000000013F3FAF26.png" manifest:media-type="image/png"/>
  <manifest:file-entry manifest:full-path="Pictures/100000000000013A000000011691544A.png" manifest:media-type="image/png"/>
  <manifest:file-entry manifest:full-path="Pictures/10000000000000870000000153E58D73.png" manifest:media-type="image/png"/>
  <manifest:file-entry manifest:full-path="Pictures/10000000000000DA000000017373D888.png" manifest:media-type="image/png"/>
  <manifest:file-entry manifest:full-path="Pictures/10000000000001530000000144C5FDB8.png" manifest:media-type="image/png"/>
  <manifest:file-entry manifest:full-path="Pictures/100000000000013B00000001CD586DA0.png" manifest:media-type="image/png"/>
  <manifest:file-entry manifest:full-path="Pictures/100000000000013C00000001DC097367.png" manifest:media-type="image/png"/>
  <manifest:file-entry manifest:full-path="Pictures/100000000000013F000000019A1ADDAA.png" manifest:media-type="image/png"/>
  <manifest:file-entry manifest:full-path="Pictures/100000000000013F0000000111E3B21D.png" manifest:media-type="image/png"/>
  <manifest:file-entry manifest:full-path="Pictures/10000000000001290000000103AE2E42.png" manifest:media-type="image/png"/>
  <manifest:file-entry manifest:full-path="Pictures/100000000000013D00000001435065D7.png" manifest:media-type="image/png"/>
  <manifest:file-entry manifest:full-path="Pictures/1000000000000100000000012AE09B53.png" manifest:media-type="image/png"/>
  <manifest:file-entry manifest:full-path="Pictures/1000000000000101000000011D9203EB.png" manifest:media-type="image/png"/>
  <manifest:file-entry manifest:full-path="Pictures/1000000000000136000000016862997C.png" manifest:media-type="image/png"/>
  <manifest:file-entry manifest:full-path="Pictures/10000000000000BB00000001FB7EB553.png" manifest:media-type="image/png"/>
  <manifest:file-entry manifest:full-path="Pictures/100000000000013300000001F3E3E4EA.png" manifest:media-type="image/png"/>
  <manifest:file-entry manifest:full-path="Pictures/100000000000012700000001A23595BF.png" manifest:media-type="image/png"/>
  <manifest:file-entry manifest:full-path="Pictures/1000000000000075000000019C7DECAE.png" manifest:media-type="image/png"/>
  <manifest:file-entry manifest:full-path="Pictures/100000000000012F00000001CECF9E31.png" manifest:media-type="image/png"/>
  <manifest:file-entry manifest:full-path="Pictures/100000000000014700000001633CC575.png" manifest:media-type="image/png"/>
  <manifest:file-entry manifest:full-path="Pictures/100000000000012100000001F55C9F9B.png" manifest:media-type="image/png"/>
  <manifest:file-entry manifest:full-path="Pictures/10000000000001070000000120988DE7.png" manifest:media-type="image/png"/>
  <manifest:file-entry manifest:full-path="Pictures/10000000000001280000000114588E58.png" manifest:media-type="image/png"/>
  <manifest:file-entry manifest:full-path="Pictures/100000000000012600000001A9511323.png" manifest:media-type="image/png"/>
  <manifest:file-entry manifest:full-path="Pictures/100000000000012400000001A27398A2.png" manifest:media-type="image/png"/>
  <manifest:file-entry manifest:full-path="Pictures/100000000000010000000001355D4C6E.png" manifest:media-type="image/png"/>
  <manifest:file-entry manifest:full-path="Pictures/1000000000000120000000012DB66EFF.png" manifest:media-type="image/png"/>
  <manifest:file-entry manifest:full-path="Pictures/100000000000011D0000000151168E86.png" manifest:media-type="image/png"/>
  <manifest:file-entry manifest:full-path="Pictures/100000000000011A000000017471C939.png" manifest:media-type="image/png"/>
  <manifest:file-entry manifest:full-path="Pictures/100000000000011800000001A5715121.png" manifest:media-type="image/png"/>
  <manifest:file-entry manifest:full-path="Pictures/100000000000011600000001547E1947.png" manifest:media-type="image/png"/>
  <manifest:file-entry manifest:full-path="Pictures/100000000000011600000001DF357721.png" manifest:media-type="image/png"/>
  <manifest:file-entry manifest:full-path="Pictures/1000000000000152000000019443D19D.png" manifest:media-type="image/png"/>
  <manifest:file-entry manifest:full-path="Pictures/1000000000000114000000010E2C9A62.png" manifest:media-type="image/png"/>
  <manifest:file-entry manifest:full-path="Pictures/100000000000011200000001AC17CCCF.png" manifest:media-type="image/png"/>
  <manifest:file-entry manifest:full-path="Pictures/100000000000011200000001EECCEAD4.png" manifest:media-type="image/png"/>
  <manifest:file-entry manifest:full-path="Pictures/1000000000000111000000010E3BDA60.png" manifest:media-type="image/png"/>
  <manifest:file-entry manifest:full-path="Pictures/1000000000000110000000015DF8AC20.png" manifest:media-type="image/png"/>
  <manifest:file-entry manifest:full-path="Pictures/100000000000010F0000000122E11399.png" manifest:media-type="image/png"/>
  <manifest:file-entry manifest:full-path="Pictures/100000000000010E00000001714E9BA4.png" manifest:media-type="image/png"/>
  <manifest:file-entry manifest:full-path="Pictures/100000000000010D0000000126F69AD6.png" manifest:media-type="image/png"/>
  <manifest:file-entry manifest:full-path="Pictures/100000000000010C00000001F079A3BC.png" manifest:media-type="image/png"/>
  <manifest:file-entry manifest:full-path="Pictures/100000000000010C0000000199184D19.png" manifest:media-type="image/png"/>
  <manifest:file-entry manifest:full-path="Pictures/100000000000010B0000000194E6F371.png" manifest:media-type="image/png"/>
  <manifest:file-entry manifest:full-path="Pictures/100000000000010B000000017357EA51.png" manifest:media-type="image/png"/>
  <manifest:file-entry manifest:full-path="Pictures/100000000000010B0000000162C25CFA.png" manifest:media-type="image/png"/>
  <manifest:file-entry manifest:full-path="Pictures/10000000000000B6000000015585B82A.png" manifest:media-type="image/png"/>
  <manifest:file-entry manifest:full-path="Pictures/100000000000010B000000014A702704.png" manifest:media-type="image/png"/>
  <manifest:file-entry manifest:full-path="Pictures/100000000000010800000001959496A1.png" manifest:media-type="image/png"/>
  <manifest:file-entry manifest:full-path="Pictures/100000000000010800000001A786A677.png" manifest:media-type="image/png"/>
  <manifest:file-entry manifest:full-path="Pictures/1000000000000110000000013E136DC3.png" manifest:media-type="image/png"/>
  <manifest:file-entry manifest:full-path="Pictures/10000000000001080000000145A345FC.png" manifest:media-type="image/png"/>
  <manifest:file-entry manifest:full-path="Pictures/100000000000010800000001B092787B.png" manifest:media-type="image/png"/>
  <manifest:file-entry manifest:full-path="Pictures/1000000000000105000000011930F923.png" manifest:media-type="image/png"/>
  <manifest:file-entry manifest:full-path="Pictures/100000000000010500000001187A7CE2.png" manifest:media-type="image/png"/>
  <manifest:file-entry manifest:full-path="Pictures/1000000000000140000000010320D19C.png" manifest:media-type="image/png"/>
  <manifest:file-entry manifest:full-path="Pictures/1000000000000101000000011C5CEC3B.png" manifest:media-type="image/png"/>
  <manifest:file-entry manifest:full-path="Pictures/10000000000001050000000130C16679.png" manifest:media-type="image/png"/>
  <manifest:file-entry manifest:full-path="Pictures/1000000000000105000000014FED2BC0.png" manifest:media-type="image/png"/>
  <manifest:file-entry manifest:full-path="Pictures/1000000000000103000000018E8103EF.png" manifest:media-type="image/png"/>
  <manifest:file-entry manifest:full-path="Pictures/10000000000000F400000001BF11578A.png" manifest:media-type="image/png"/>
  <manifest:file-entry manifest:full-path="Pictures/1000000000000103000000015038F93E.png" manifest:media-type="image/png"/>
  <manifest:file-entry manifest:full-path="Pictures/1000000000000103000000010E18BCC3.png" manifest:media-type="image/png"/>
  <manifest:file-entry manifest:full-path="Pictures/1000000000000102000000015ADD52B0.png" manifest:media-type="image/png"/>
  <manifest:file-entry manifest:full-path="Pictures/1000000000000116000000011B3CF79A.png" manifest:media-type="image/png"/>
  <manifest:file-entry manifest:full-path="Pictures/100000000000010100000001A7444DF4.png" manifest:media-type="image/png"/>
  <manifest:file-entry manifest:full-path="Pictures/100000000000010100000001C59C78CC.png" manifest:media-type="image/png"/>
  <manifest:file-entry manifest:full-path="Pictures/1000000000000101000000015E9783B1.png" manifest:media-type="image/png"/>
  <manifest:file-entry manifest:full-path="Pictures/10000000000000D500000001779D09CD.png" manifest:media-type="image/png"/>
  <manifest:file-entry manifest:full-path="Pictures/100000000000010100000001BC19D429.png" manifest:media-type="image/png"/>
  <manifest:file-entry manifest:full-path="Pictures/100000000000014900000001B09D38C4.png" manifest:media-type="image/png"/>
  <manifest:file-entry manifest:full-path="Pictures/100000000000010100000001E5E4A825.png" manifest:media-type="image/png"/>
  <manifest:file-entry manifest:full-path="Pictures/100000000000010100000001AB0E5276.png" manifest:media-type="image/png"/>
  <manifest:file-entry manifest:full-path="Pictures/1000000000000101000000011B281D07.png" manifest:media-type="image/png"/>
  <manifest:file-entry manifest:full-path="Pictures/10000000000000FF00000001548E0D3F.png" manifest:media-type="image/png"/>
  <manifest:file-entry manifest:full-path="Pictures/10000000000000FF00000001720F7053.png" manifest:media-type="image/png"/>
  <manifest:file-entry manifest:full-path="Pictures/10000000000000FF00000001E19DDBE0.png" manifest:media-type="image/png"/>
  <manifest:file-entry manifest:full-path="Pictures/10000000000000FF00000001469854FD.png" manifest:media-type="image/png"/>
  <manifest:file-entry manifest:full-path="Pictures/10000000000000FF0000000146E2F273.png" manifest:media-type="image/png"/>
  <manifest:file-entry manifest:full-path="Pictures/10000000000000FF0000000111CE5E63.png" manifest:media-type="image/png"/>
  <manifest:file-entry manifest:full-path="Pictures/100000000000012300000001E5947EA8.png" manifest:media-type="image/png"/>
  <manifest:file-entry manifest:full-path="Pictures/10000000000000FF00000001166F8678.png" manifest:media-type="image/png"/>
  <manifest:file-entry manifest:full-path="Pictures/10000000000000FF00000001E8CA14B4.png" manifest:media-type="image/png"/>
  <manifest:file-entry manifest:full-path="Pictures/10000000000000FF0000000163D85E62.png" manifest:media-type="image/png"/>
  <manifest:file-entry manifest:full-path="Pictures/10000000000000740000000163D2A9A3.png" manifest:media-type="image/png"/>
  <manifest:file-entry manifest:full-path="Pictures/10000000000000FF000000013CEC240B.png" manifest:media-type="image/png"/>
  <manifest:file-entry manifest:full-path="Pictures/10000000000000FF00000001F62E700D.png" manifest:media-type="image/png"/>
  <manifest:file-entry manifest:full-path="Pictures/10000000000001000000000147FD1793.png" manifest:media-type="image/png"/>
  <manifest:file-entry manifest:full-path="Pictures/10000000000000FF00000001D9CEB036.png" manifest:media-type="image/png"/>
  <manifest:file-entry manifest:full-path="Pictures/10000000000000FF00000001C8065AAE.png" manifest:media-type="image/png"/>
  <manifest:file-entry manifest:full-path="Pictures/10000000000000FF00000001C24EE973.png" manifest:media-type="image/png"/>
  <manifest:file-entry manifest:full-path="Pictures/100000000000009800000001A5326C2D.png" manifest:media-type="image/png"/>
  <manifest:file-entry manifest:full-path="Pictures/100000000000010000000001DA79888E.png" manifest:media-type="image/png"/>
  <manifest:file-entry manifest:full-path="Pictures/1000000000000100000000010AEE550A.png" manifest:media-type="image/png"/>
  <manifest:file-entry manifest:full-path="Pictures/100000000000013E0000000195E7B840.png" manifest:media-type="image/png"/>
  <manifest:file-entry manifest:full-path="Pictures/1000000000000101000000015250F4A6.png" manifest:media-type="image/png"/>
  <manifest:file-entry manifest:full-path="Pictures/10000000000001010000000185C882F9.png" manifest:media-type="image/png"/>
  <manifest:file-entry manifest:full-path="Pictures/100000000000010200000001B6D1E849.png" manifest:media-type="image/png"/>
  <manifest:file-entry manifest:full-path="Pictures/100000000000010F00000001D3C9F65C.png" manifest:media-type="image/png"/>
  <manifest:file-entry manifest:full-path="Pictures/1000000000000102000000014F0D9572.png" manifest:media-type="image/png"/>
  <manifest:file-entry manifest:full-path="Pictures/100000000000011E00000001EF9CB836.png" manifest:media-type="image/png"/>
  <manifest:file-entry manifest:full-path="Pictures/10000000000001020000000126870847.png" manifest:media-type="image/png"/>
  <manifest:file-entry manifest:full-path="Pictures/100000000000010300000001CED3E1EC.png" manifest:media-type="image/png"/>
  <manifest:file-entry manifest:full-path="Pictures/10000000000001030000000102E182AE.png" manifest:media-type="image/png"/>
  <manifest:file-entry manifest:full-path="Pictures/100000000000010400000001DC8BE0FC.png" manifest:media-type="image/png"/>
  <manifest:file-entry manifest:full-path="Pictures/1000000000000105000000015D54BCF1.png" manifest:media-type="image/png"/>
  <manifest:file-entry manifest:full-path="Pictures/10000000000001050000000128FF3E8C.png" manifest:media-type="image/png"/>
  <manifest:file-entry manifest:full-path="Pictures/100000000000014B000000013FA82609.png" manifest:media-type="image/png"/>
  <manifest:file-entry manifest:full-path="Pictures/100000000000010500000001E6D1AA40.png" manifest:media-type="image/png"/>
  <manifest:file-entry manifest:full-path="Pictures/1000000000000107000000013FCBC522.png" manifest:media-type="image/png"/>
  <manifest:file-entry manifest:full-path="Pictures/100000000000014C00000001ADCAF360.png" manifest:media-type="image/png"/>
  <manifest:file-entry manifest:full-path="Pictures/100000000000010700000001AB2E60EC.png" manifest:media-type="image/png"/>
  <manifest:file-entry manifest:full-path="Pictures/10000000000000F600000001D0B0DE08.png" manifest:media-type="image/png"/>
  <manifest:file-entry manifest:full-path="Pictures/1000000000000109000000019FAE61E6.png" manifest:media-type="image/png"/>
  <manifest:file-entry manifest:full-path="Pictures/100000000000010700000001C071C5C9.png" manifest:media-type="image/png"/>
  <manifest:file-entry manifest:full-path="Pictures/10000000000001080000000133897D5D.png" manifest:media-type="image/png"/>
  <manifest:file-entry manifest:full-path="Pictures/100000000000010900000001434708DA.png" manifest:media-type="image/png"/>
  <manifest:file-entry manifest:full-path="Pictures/1000000000000109000000012A9D0898.png" manifest:media-type="image/png"/>
  <manifest:file-entry manifest:full-path="Pictures/100000000000004900000001978C8317.png" manifest:media-type="image/png"/>
  <manifest:file-entry manifest:full-path="Pictures/100000000000010B000000011E17E57C.png" manifest:media-type="image/png"/>
  <manifest:file-entry manifest:full-path="Pictures/100000000000010C00000001023DE3D1.png" manifest:media-type="image/png"/>
  <manifest:file-entry manifest:full-path="Pictures/100000000000010D00000001B3504096.png" manifest:media-type="image/png"/>
  <manifest:file-entry manifest:full-path="Pictures/100000000000010C000000012C8903FA.png" manifest:media-type="image/png"/>
  <manifest:file-entry manifest:full-path="Pictures/100000000000011B000000012F1DAD55.png" manifest:media-type="image/png"/>
  <manifest:file-entry manifest:full-path="Pictures/100000000000010E0000000122A7DA3B.png" manifest:media-type="image/png"/>
  <manifest:file-entry manifest:full-path="Pictures/100000000000010E000000016C47697F.png" manifest:media-type="image/png"/>
  <manifest:file-entry manifest:full-path="Pictures/100000000000010E00000001EFDD7D25.png" manifest:media-type="image/png"/>
  <manifest:file-entry manifest:full-path="Pictures/100000000000010F000000018FB4DCDE.png" manifest:media-type="image/png"/>
  <manifest:file-entry manifest:full-path="Pictures/1000000000000112000000019D4E8CBA.png" manifest:media-type="image/png"/>
  <manifest:file-entry manifest:full-path="Pictures/100000000000013600000001A4703D24.png" manifest:media-type="image/png"/>
  <manifest:file-entry manifest:full-path="Pictures/10000000000001120000000176A29F3C.png" manifest:media-type="image/png"/>
  <manifest:file-entry manifest:full-path="Pictures/1000000000000114000000012DBA3447.png" manifest:media-type="image/png"/>
  <manifest:file-entry manifest:full-path="Pictures/10000000000001140000000171D5D408.png" manifest:media-type="image/png"/>
  <manifest:file-entry manifest:full-path="Pictures/10000000000000FC00000001FD726CE3.png" manifest:media-type="image/png"/>
  <manifest:file-entry manifest:full-path="Pictures/100000000000013E00000001EC333218.png" manifest:media-type="image/png"/>
  <manifest:file-entry manifest:full-path="Pictures/1000000000000116000000010727139F.png" manifest:media-type="image/png"/>
  <manifest:file-entry manifest:full-path="Pictures/100000000000011600000001F3B893AF.png" manifest:media-type="image/png"/>
  <manifest:file-entry manifest:full-path="Pictures/1000000000000119000000014A418B46.png" manifest:media-type="image/png"/>
  <manifest:file-entry manifest:full-path="Pictures/1000000000000061000000015CD8333A.png" manifest:media-type="image/png"/>
  <manifest:file-entry manifest:full-path="Pictures/100000000000011900000001947DC7BF.png" manifest:media-type="image/png"/>
  <manifest:file-entry manifest:full-path="Pictures/100000000000011B00000001EDE812BF.png" manifest:media-type="image/png"/>
  <manifest:file-entry manifest:full-path="Pictures/100000000000011E000000010A1996DD.png" manifest:media-type="image/png"/>
  <manifest:file-entry manifest:full-path="Pictures/10000000000001300000000102C8718B.png" manifest:media-type="image/png"/>
  <manifest:file-entry manifest:full-path="Pictures/100000000000011F00000001B74AA822.png" manifest:media-type="image/png"/>
  <manifest:file-entry manifest:full-path="Pictures/1000000000000122000000015278BFD9.png" manifest:media-type="image/png"/>
  <manifest:file-entry manifest:full-path="Pictures/1000000000000093000000015F9EDE21.png" manifest:media-type="image/png"/>
  <manifest:file-entry manifest:full-path="Pictures/1000000000000124000000010D27E8EA.png" manifest:media-type="image/png"/>
  <manifest:file-entry manifest:full-path="Pictures/100000000000014B00000001E3114E21.png" manifest:media-type="image/png"/>
  <manifest:file-entry manifest:full-path="Pictures/1000000000000126000000011574EDEE.png" manifest:media-type="image/png"/>
  <manifest:file-entry manifest:full-path="Pictures/1000000000000126000000010E78EC59.png" manifest:media-type="image/png"/>
  <manifest:file-entry manifest:full-path="Pictures/100000000000012800000001B4600CAB.png" manifest:media-type="image/png"/>
  <manifest:file-entry manifest:full-path="Pictures/100000000000012600000001BD0BDDAF.png" manifest:media-type="image/png"/>
  <manifest:file-entry manifest:full-path="Pictures/100000000000012800000001CF7A3410.png" manifest:media-type="image/png"/>
  <manifest:file-entry manifest:full-path="Pictures/100000000000005A0000000130DA5093.png" manifest:media-type="image/png"/>
  <manifest:file-entry manifest:full-path="Pictures/100000000000012B0000000149CF9173.png" manifest:media-type="image/png"/>
  <manifest:file-entry manifest:full-path="Pictures/100000000000012B00000001A2EDFFAE.png" manifest:media-type="image/png"/>
  <manifest:file-entry manifest:full-path="Pictures/100000000000012D00000001C56674B9.png" manifest:media-type="image/png"/>
  <manifest:file-entry manifest:full-path="Pictures/10000000000001300000000155A3EE1A.png" manifest:media-type="image/png"/>
  <manifest:file-entry manifest:full-path="Pictures/100000000000007C00000001892596A9.png" manifest:media-type="image/png"/>
  <manifest:file-entry manifest:full-path="Pictures/100000000000013200000001F92DD05E.png" manifest:media-type="image/png"/>
  <manifest:file-entry manifest:full-path="Pictures/100000000000013300000001123CEEA1.png" manifest:media-type="image/png"/>
  <manifest:file-entry manifest:full-path="Pictures/100000000000012000000001E19FF89F.png" manifest:media-type="image/png"/>
  <manifest:file-entry manifest:full-path="Pictures/1000000000000149000000015DEBDD74.png" manifest:media-type="image/png"/>
  <manifest:file-entry manifest:full-path="Pictures/1000000000000136000000017D4EDBD5.png" manifest:media-type="image/png"/>
  <manifest:file-entry manifest:full-path="Pictures/1000000000000139000000011CA7F8D3.png" manifest:media-type="image/png"/>
  <manifest:file-entry manifest:full-path="Pictures/1000000000000139000000017E958678.png" manifest:media-type="image/png"/>
  <manifest:file-entry manifest:full-path="Pictures/10000000000000F200000001BBC6470C.png" manifest:media-type="image/png"/>
  <manifest:file-entry manifest:full-path="Pictures/100000000000013C00000001B050FFE2.png" manifest:media-type="image/png"/>
  <manifest:file-entry manifest:full-path="Pictures/100000000000013C00000001AED66800.png" manifest:media-type="image/png"/>
  <manifest:file-entry manifest:full-path="Pictures/10000000000000B700000001317BFA9F.png" manifest:media-type="image/png"/>
  <manifest:file-entry manifest:full-path="Pictures/100000000000008B000000013794CA04.png" manifest:media-type="image/png"/>
  <manifest:file-entry manifest:full-path="Pictures/100000000000014400000001A25B973D.png" manifest:media-type="image/png"/>
  <manifest:file-entry manifest:full-path="Pictures/1000000000000145000000013149C712.png" manifest:media-type="image/png"/>
  <manifest:file-entry manifest:full-path="Pictures/1000000000000147000000015879FE0B.png" manifest:media-type="image/png"/>
  <manifest:file-entry manifest:full-path="Pictures/100000000000014B00000001AD309E34.png" manifest:media-type="image/png"/>
  <manifest:file-entry manifest:full-path="Pictures/100000000000014D00000001B9E7405D.png" manifest:media-type="image/png"/>
  <manifest:file-entry manifest:full-path="Pictures/100000000000014E000000018573834D.png" manifest:media-type="image/png"/>
  <manifest:file-entry manifest:full-path="Pictures/100000000000015200000001A2C579F6.png" manifest:media-type="image/png"/>
  <manifest:file-entry manifest:full-path="Pictures/1000000000000152000000014D66BF10.png" manifest:media-type="image/png"/>
  <manifest:file-entry manifest:full-path="Pictures/1000000000000153000000018DBD7C31.png" manifest:media-type="image/png"/>
  <manifest:file-entry manifest:full-path="Pictures/100000000000015300000001CB2D51EE.png" manifest:media-type="image/png"/>
  <manifest:file-entry manifest:full-path="Pictures/100000000000015200000001A9B51102.png" manifest:media-type="image/png"/>
  <manifest:file-entry manifest:full-path="Pictures/10000000000001520000000142574146.png" manifest:media-type="image/png"/>
  <manifest:file-entry manifest:full-path="Pictures/10000000000000F8000000014650CB78.png" manifest:media-type="image/png"/>
  <manifest:file-entry manifest:full-path="Pictures/100000000000015000000001582990E1.png" manifest:media-type="image/png"/>
  <manifest:file-entry manifest:full-path="Pictures/100000000000015000000001F7E4389C.png" manifest:media-type="image/png"/>
  <manifest:file-entry manifest:full-path="Pictures/10000000000001500000000143F66F73.png" manifest:media-type="image/png"/>
  <manifest:file-entry manifest:full-path="Pictures/1000000000000150000000014795E2C4.png" manifest:media-type="image/png"/>
  <manifest:file-entry manifest:full-path="Pictures/100000000000015000000001D89DCDBF.png" manifest:media-type="image/png"/>
  <manifest:file-entry manifest:full-path="Pictures/1000000000000114000000014378451D.png" manifest:media-type="image/png"/>
  <manifest:file-entry manifest:full-path="Pictures/100000000000014E00000001B936751E.png" manifest:media-type="image/png"/>
  <manifest:file-entry manifest:full-path="Pictures/100000000000014E0000000188D70A76.png" manifest:media-type="image/png"/>
  <manifest:file-entry manifest:full-path="Pictures/100000000000014D000000018E3E0F92.png" manifest:media-type="image/png"/>
  <manifest:file-entry manifest:full-path="Pictures/100000000000014B000000011555D533.png" manifest:media-type="image/png"/>
  <manifest:file-entry manifest:full-path="Pictures/1000000000000149000000014BFD5691.png" manifest:media-type="image/png"/>
  <manifest:file-entry manifest:full-path="Pictures/10000000000000EC0000000157385E67.png" manifest:media-type="image/png"/>
  <manifest:file-entry manifest:full-path="Pictures/10000000000001490000000180F66628.png" manifest:media-type="image/png"/>
  <manifest:file-entry manifest:full-path="Pictures/1000000000000149000000018BE148C6.png" manifest:media-type="image/png"/>
  <manifest:file-entry manifest:full-path="Pictures/100000000000011C00000001FD55B593.png" manifest:media-type="image/png"/>
  <manifest:file-entry manifest:full-path="Pictures/1000000000000147000000013ACC9BD3.png" manifest:media-type="image/png"/>
  <manifest:file-entry manifest:full-path="Pictures/100000000000014600000001E98A9044.png" manifest:media-type="image/png"/>
  <manifest:file-entry manifest:full-path="Pictures/10000000000000EA00000001BE741CBA.png" manifest:media-type="image/png"/>
  <manifest:file-entry manifest:full-path="Pictures/1000000000000135000000015DD489C5.png" manifest:media-type="image/png"/>
  <manifest:file-entry manifest:full-path="Pictures/1000000000000144000000010E9BE2F7.png" manifest:media-type="image/png"/>
  <manifest:file-entry manifest:full-path="Pictures/10000000000000AA0000000117AA961C.png" manifest:media-type="image/png"/>
  <manifest:file-entry manifest:full-path="Pictures/1000000000000099000000014BFF4DBB.png" manifest:media-type="image/png"/>
  <manifest:file-entry manifest:full-path="Pictures/100000000000014100000001239ADBF2.png" manifest:media-type="image/png"/>
  <manifest:file-entry manifest:full-path="Pictures/10000000000001410000000197B10A79.png" manifest:media-type="image/png"/>
  <manifest:file-entry manifest:full-path="Pictures/100000000000014100000001C6A5304D.png" manifest:media-type="image/png"/>
  <manifest:file-entry manifest:full-path="Pictures/100000000000013F000000013AA2BE7F.png" manifest:media-type="image/png"/>
  <manifest:file-entry manifest:full-path="Pictures/100000000000013D00000001E54AE400.png" manifest:media-type="image/png"/>
  <manifest:file-entry manifest:full-path="Pictures/100000000000013C000000015E277A1A.png" manifest:media-type="image/png"/>
  <manifest:file-entry manifest:full-path="Pictures/100000000000009D00000001D14A834A.png" manifest:media-type="image/png"/>
  <manifest:file-entry manifest:full-path="Pictures/100000000000013B00000001F23E4656.png" manifest:media-type="image/png"/>
  <manifest:file-entry manifest:full-path="Pictures/100000000000013A000000015BE7ECE2.png" manifest:media-type="image/png"/>
  <manifest:file-entry manifest:full-path="Pictures/100000000000008C00000001048FC430.png" manifest:media-type="image/png"/>
  <manifest:file-entry manifest:full-path="Pictures/10000000000001110000000130CCC2D6.png" manifest:media-type="image/png"/>
  <manifest:file-entry manifest:full-path="Pictures/10000000000000AA00000001E9BD14B4.png" manifest:media-type="image/png"/>
  <manifest:file-entry manifest:full-path="Pictures/1000000000000138000000011EAFC496.png" manifest:media-type="image/png"/>
  <manifest:file-entry manifest:full-path="Pictures/10000000000000CA00000001F83136BD.png" manifest:media-type="image/png"/>
  <manifest:file-entry manifest:full-path="Pictures/1000000000000135000000013471D45F.png" manifest:media-type="image/png"/>
  <manifest:file-entry manifest:full-path="Pictures/100000000000013300000001370BD5B0.png" manifest:media-type="image/png"/>
  <manifest:file-entry manifest:full-path="Pictures/100000000000013300000001415A64C9.png" manifest:media-type="image/png"/>
  <manifest:file-entry manifest:full-path="Pictures/100000000000013100000001C339FB25.png" manifest:media-type="image/png"/>
  <manifest:file-entry manifest:full-path="Pictures/10000000000000220000000125B5805C.png" manifest:media-type="image/png"/>
  <manifest:file-entry manifest:full-path="Pictures/100000000000010E00000001E140A824.png" manifest:media-type="image/png"/>
  <manifest:file-entry manifest:full-path="Pictures/1000000000000053000000014EB192E9.png" manifest:media-type="image/png"/>
  <manifest:file-entry manifest:full-path="Pictures/100000000000012F00000001D171B968.png" manifest:media-type="image/png"/>
  <manifest:file-entry manifest:full-path="Pictures/100000000000012C00000001247CD8D0.png" manifest:media-type="image/png"/>
  <manifest:file-entry manifest:full-path="Pictures/100000000000001800000001FCA10C38.png" manifest:media-type="image/png"/>
  <manifest:file-entry manifest:full-path="Pictures/100000000000011200000001E6464EDB.png" manifest:media-type="image/png"/>
  <manifest:file-entry manifest:full-path="Pictures/100000000000012900000001B27621D8.png" manifest:media-type="image/png"/>
  <manifest:file-entry manifest:full-path="Pictures/1000000000000125000000017B65B126.png" manifest:media-type="image/png"/>
  <manifest:file-entry manifest:full-path="Pictures/100000000000011B000000011402FD64.png" manifest:media-type="image/png"/>
  <manifest:file-entry manifest:full-path="Pictures/10000000000001180000000143209DE3.png" manifest:media-type="image/png"/>
  <manifest:file-entry manifest:full-path="Pictures/1000000000000117000000010E95FF38.png" manifest:media-type="image/png"/>
  <manifest:file-entry manifest:full-path="Pictures/100000000000011100000001173ED892.png" manifest:media-type="image/png"/>
  <manifest:file-entry manifest:full-path="Pictures/100000000000010D00000001C21A901D.png" manifest:media-type="image/png"/>
  <manifest:file-entry manifest:full-path="Pictures/1000000000000105000000019FF3C7E5.png" manifest:media-type="image/png"/>
  <manifest:file-entry manifest:full-path="Pictures/100000000000010300000001CFA41AD1.png" manifest:media-type="image/png"/>
  <manifest:file-entry manifest:full-path="Pictures/100000000000010100000001B983DC90.png" manifest:media-type="image/png"/>
  <manifest:file-entry manifest:full-path="Pictures/10000000000000A6000000014C219A38.png" manifest:media-type="image/png"/>
  <manifest:file-entry manifest:full-path="Pictures/10000000000000FF00000001D844C23F.png" manifest:media-type="image/png"/>
  <manifest:file-entry manifest:full-path="Pictures/10000000000000F900000001F194154A.png" manifest:media-type="image/png"/>
  <manifest:file-entry manifest:full-path="Pictures/10000000000000EE00000001A294FC20.png" manifest:media-type="image/png"/>
  <manifest:file-entry manifest:full-path="Pictures/10000000000000E800000001CAB6A0D9.png" manifest:media-type="image/png"/>
  <manifest:file-entry manifest:full-path="Pictures/10000000000000C4000000017F0B62C2.png" manifest:media-type="image/png"/>
  <manifest:file-entry manifest:full-path="Pictures/10000000000000E40000000162351524.png" manifest:media-type="image/png"/>
  <manifest:file-entry manifest:full-path="Pictures/10000000000000E200000001BC3F062D.png" manifest:media-type="image/png"/>
  <manifest:file-entry manifest:full-path="Pictures/10000000000000DE0000000135238FF6.png" manifest:media-type="image/png"/>
  <manifest:file-entry manifest:full-path="Pictures/10000000000000DC00000001969C20DC.png" manifest:media-type="image/png"/>
  <manifest:file-entry manifest:full-path="Pictures/10000000000000D300000001B4ED2E61.png" manifest:media-type="image/png"/>
  <manifest:file-entry manifest:full-path="Pictures/10000000000000D000000001CAD59037.png" manifest:media-type="image/png"/>
  <manifest:file-entry manifest:full-path="Pictures/10000000000000C8000000018F7A3165.png" manifest:media-type="image/png"/>
  <manifest:file-entry manifest:full-path="Pictures/10000000000000C20000000177CCA30F.png" manifest:media-type="image/png"/>
  <manifest:file-entry manifest:full-path="Pictures/10000000000000BC0000000132708BD7.png" manifest:media-type="image/png"/>
  <manifest:file-entry manifest:full-path="Pictures/10000000000000B8000000014427A739.png" manifest:media-type="image/png"/>
  <manifest:file-entry manifest:full-path="Pictures/10000000000000B000000001869CA34D.png" manifest:media-type="image/png"/>
  <manifest:file-entry manifest:full-path="Pictures/10000000000000A40000000130B6A62F.png" manifest:media-type="image/png"/>
  <manifest:file-entry manifest:full-path="Pictures/100000000000008C00000001F2A16684.png" manifest:media-type="image/png"/>
  <manifest:file-entry manifest:full-path="Pictures/100000000000008200000001D239381E.png" manifest:media-type="image/png"/>
  <manifest:file-entry manifest:full-path="Pictures/100000000000007000000001B311AFCE.png" manifest:media-type="image/png"/>
  <manifest:file-entry manifest:full-path="Pictures/1000000000000068000000014CA00BD5.png" manifest:media-type="image/png"/>
  <manifest:file-entry manifest:full-path="Pictures/100000000000004100000001ACDA1BA2.png" manifest:media-type="image/png"/>
  <manifest:file-entry manifest:full-path="Pictures/100000000000001A00000001408B50E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Franklin Gothic Medium" svg:font-family="'Franklin Gothic Medium'"/>
    <style:font-face style:name="Franklin Gothic Medium1" svg:font-family="'Franklin Gothic Medium', Italic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17pt" style:font-size-asian="17pt" style:font-size-complex="17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Helvetica" fo:font-size="20pt" fo:font-style="italic" fo:font-weight="bold" style:font-name-asian="Helvetica" style:font-size-asian="20pt" style:font-style-asian="italic" style:font-weight-asian="bold" style:font-name-complex="Helvetica" style:font-size-complex="20pt" style:font-style-complex="italic" style:font-weight-complex="bold"/>
    </style:style>
    <style:style style:name="T2" style:family="text">
      <style:text-properties fo:color="#000000" loext:opacity="100%" style:font-name="Franklin Gothic Medium1" fo:font-size="20pt" fo:font-weight="bold" style:font-name-asian="Franklin Gothic Medium1" style:font-size-asian="20pt" style:font-weight-asian="bold" style:font-name-complex="Franklin Gothic Medium1" style:font-size-complex="20pt" style:font-weight-complex="bold"/>
    </style:style>
    <style:style style:name="T3" style:family="text">
      <style:text-properties fo:color="#000000" loext:opacity="100%" style:font-name="Franklin Gothic Medium1" fo:font-size="11.1000003814697pt" fo:font-weight="bold" style:font-name-asian="Franklin Gothic Medium1" style:font-size-asian="11.1000003814697pt" style:font-weight-asian="bold" style:font-name-complex="Franklin Gothic Medium1" style:font-size-complex="11.1000003814697pt" style:font-weight-complex="bold"/>
    </style:style>
    <style:style style:name="T4" style:family="text">
      <style:text-properties fo:color="#000000" loext:opacity="100%" style:font-name="Franklin Gothic Medium" fo:font-size="15pt" fo:font-weight="bold" style:font-name-asian="Franklin Gothic Medium" style:font-size-asian="15pt" style:font-weight-asian="bold" style:font-name-complex="Franklin Gothic Medium" style:font-size-complex="15pt" style:font-weight-complex="bold"/>
    </style:style>
    <style:style style:name="T5" style:family="text">
      <style:text-properties fo:color="#000000" loext:opacity="100%" style:font-name="Franklin Gothic Medium" fo:font-size="17pt" fo:font-weight="bold" style:font-name-asian="Franklin Gothic Medium" style:font-size-asian="17pt" style:font-weight-asian="bold" style:font-name-complex="Franklin Gothic Medium" style:font-size-complex="17pt" style:font-weight-complex="bold"/>
    </style:style>
    <style:style style:name="T6" style:family="text">
      <style:text-properties fo:color="#000000" loext:opacity="100%" style:font-name="Franklin Gothic Medium" fo:font-size="20pt" fo:font-weight="bold" style:font-name-asian="Franklin Gothic Medium" style:font-size-asian="20pt" style:font-weight-asian="bold" style:font-name-complex="Franklin Gothic Medium" style:font-size-complex="20pt" style:font-weight-complex="bold"/>
    </style:style>
    <style:style style:name="T7" style:family="text">
      <style:text-properties fo:color="#000000" loext:opacity="100%" style:font-name="Franklin Gothic Medium1" fo:font-size="15pt" fo:font-weight="normal" style:font-name-asian="Franklin Gothic Medium1" style:font-size-asian="15pt" style:font-weight-asian="normal" style:font-name-complex="Franklin Gothic Medium1" style:font-size-complex="15pt" style:font-weight-complex="normal"/>
    </style:style>
    <style:style style:name="T8" style:family="text">
      <style:text-properties fo:color="#000000" loext:opacity="100%" style:font-name="Franklin Gothic Medium1" fo:font-size="11.1000003814697pt" fo:font-weight="normal" style:font-name-asian="Franklin Gothic Medium1" style:font-size-asian="11.1000003814697pt" style:font-weight-asian="normal" style:font-name-complex="Franklin Gothic Medium1" style:font-size-complex="11.1000003814697pt" style:font-weight-complex="normal"/>
    </style:style>
    <style:style style:name="T9" style:family="text">
      <style:text-properties fo:color="#000000" loext:opacity="100%" style:font-name="Franklin Gothic Medium1" fo:font-size="14.1000003814697pt" fo:font-weight="bold" style:font-name-asian="Franklin Gothic Medium1" style:font-size-asian="14.1000003814697pt" style:font-weight-asian="bold" style:font-name-complex="Franklin Gothic Medium1" style:font-size-complex="14.1000003814697pt" style:font-weight-complex="bold"/>
    </style:style>
    <style:style style:name="T10" style:family="text">
      <style:text-properties fo:color="#000000" loext:opacity="100%" style:font-name="Franklin Gothic Medium1" fo:font-size="16pt" fo:font-weight="bold" style:font-name-asian="Franklin Gothic Medium1" style:font-size-asian="16pt" style:font-weight-asian="bold" style:font-name-complex="Franklin Gothic Medium1" style:font-size-complex="16pt" style:font-weight-complex="bold"/>
    </style:style>
    <style:style style:name="T11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06cm" svg:height="0.788cm" svg:x="7.171cm" svg:y="1.168cm">
          <draw:text-box>
            <text:p text:style-name="P1"><text:span text:style-name="T1">E</text:span></text:p>
          </draw:text-box>
        </draw:frame>
        <draw:frame draw:style-name="gr1" draw:text-style-name="P2" draw:layer="layout" svg:width="6.905cm" svg:height="0.801cm" svg:x="7.645cm" svg:y="1.164cm">
          <draw:text-box>
            <text:p text:style-name="P1"><text:span text:style-name="T2">AS – Wettelsheim e.V. </text:span></text:p>
          </draw:text-box>
        </draw:frame>
        <draw:frame draw:style-name="gr2" draw:text-style-name="P3" draw:layer="layout" svg:width="5.709cm" svg:height="0.442cm" svg:x="7.95cm" svg:y="2.204cm">
          <draw:text-box>
            <text:p text:style-name="P1"><text:span text:style-name="T3">Eisstockanlage: Hirschfeldweg 37 </text:span></text:p>
          </draw:text-box>
        </draw:frame>
        <draw:polygon draw:style-name="gr3" draw:text-style-name="P4" draw:layer="layout" svg:width="4.132cm" svg:height="0.021cm" svg:x="8.682cm" svg:y="3.026cm" svg:viewBox="0 0 4133 22" draw:points="0,0 4133,0 4133,22 0,22">
          <text:p/>
        </draw:polygon>
        <draw:frame draw:style-name="gr2" draw:text-style-name="P3" draw:layer="layout" svg:width="4.253cm" svg:height="0.442cm" svg:x="8.683cm" svg:y="2.64cm">
          <draw:text-box>
            <text:p text:style-name="P1"><text:span text:style-name="T3">www.eas-wettelsheim.de </text:span></text:p>
          </draw:text-box>
        </draw:frame>
        <draw:frame draw:style-name="gr4" draw:text-style-name="P5" draw:layer="layout" svg:width="0.528cm" svg:height="0.602cm" svg:x="1.003cm" svg:y="3.075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5.562cm" svg:height="0.03cm" svg:x="7.967cm" svg:y="4.254cm" svg:viewBox="0 0 5563 31" draw:points="0,0 5563,0 5563,31 0,31">
          <text:p/>
        </draw:polygon>
        <draw:frame draw:style-name="gr5" draw:text-style-name="P6" draw:layer="layout" svg:width="5.724cm" svg:height="0.683cm" svg:x="7.971cm" svg:y="3.661cm">
          <draw:text-box>
            <text:p text:style-name="P1"><text:span text:style-name="T5">AUFNAHME – SCHEIN </text:span></text:p>
          </draw:text-box>
        </draw:frame>
        <draw:frame draw:style-name="gr1" draw:text-style-name="P2" draw:layer="layout" svg:width="0.706cm" svg:height="0.801cm" svg:x="1.003cm" svg:y="4.33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8.298cm" svg:height="0.602cm" svg:x="0.999cm" svg:y="5.149cm">
          <draw:text-box>
            <text:p text:style-name="P1"><text:span text:style-name="T7">Name: <text:s text:c="5"/>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5.7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321cm" svg:height="0.602cm" svg:x="0.999cm" svg:y="6.347cm">
          <draw:text-box>
            <text:p text:style-name="P1"><text:span text:style-name="T7">Vorname: 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6.948cm">
          <draw:text-box>
            <text:p text:style-name="P1"><text:span text:style-name="T7"><text:s text:c="2"/></text:span></text:p>
          </draw:text-box>
        </draw:frame>
        <draw:frame draw:style-name="gr4" draw:text-style-name="P5" draw:layer="layout" svg:width="18.305cm" svg:height="0.602cm" svg:x="0.999cm" svg:y="7.55cm">
          <draw:text-box>
            <text:p text:style-name="P1"><text:span text:style-name="T7">Straße: <text:s text:c="4"/>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8.15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348cm" svg:height="0.602cm" svg:x="0.999cm" svg:y="8.748cm">
          <draw:text-box>
            <text:p text:style-name="P1"><text:span text:style-name="T7">Wohnort: <text:s/>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9.34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34cm" svg:height="0.602cm" svg:x="0.999cm" svg:y="9.95cm">
          <draw:text-box>
            <text:p text:style-name="P1"><text:span text:style-name="T7">Telefon: <text:s text:c="3"/>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10.5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341cm" svg:height="0.602cm" svg:x="0.999cm" svg:y="11.148cm">
          <draw:text-box>
            <text:p text:style-name="P1"><text:span text:style-name="T7">Handy - Nr.: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11.74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31cm" svg:height="0.602cm" svg:x="0.999cm" svg:y="12.35cm">
          <draw:text-box>
            <text:p text:style-name="P1"><text:span text:style-name="T7">E-Mail: <text:s/>__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12.94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323cm" svg:height="0.602cm" svg:x="0.999cm" svg:y="13.548cm">
          <draw:text-box>
            <text:p text:style-name="P1"><text:span text:style-name="T7">Geb. am:_________________ Geburtsort:__________________________________ </text:span></text:p>
          </draw:text-box>
        </draw:frame>
        <draw:frame draw:style-name="gr2" draw:text-style-name="P3" draw:layer="layout" svg:width="0.388cm" svg:height="0.442cm" svg:x="0.999cm" svg:y="14.159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4.847cm" svg:height="0.027cm" svg:x="8.322cm" svg:y="15.112cm" svg:viewBox="0 0 4848 28" draw:points="0,0 4848,0 4848,28 0,28">
          <text:p/>
        </draw:polygon>
        <draw:frame draw:style-name="gr4" draw:text-style-name="P5" draw:layer="layout" svg:width="5.009cm" svg:height="0.602cm" svg:x="8.323cm" svg:y="14.59cm">
          <draw:text-box>
            <text:p text:style-name="P1"><text:span text:style-name="T7">Einzugsermächtigung </text:span></text:p>
          </draw:text-box>
        </draw:frame>
        <draw:frame draw:style-name="gr4" draw:text-style-name="P5" draw:layer="layout" svg:width="0.528cm" svg:height="0.602cm" svg:x="0.999cm" svg:y="15.18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6.605cm" svg:height="0.602cm" svg:x="0.999cm" svg:y="15.788cm">
          <draw:text-box>
            <text:p text:style-name="P1"><text:span text:style-name="T7">Ich ermächtige den EAS Wettelsheim e.V. Zahlungen von meinem Konto <text:s/></text:span></text:p>
          </draw:text-box>
        </draw:frame>
        <draw:frame draw:style-name="gr4" draw:text-style-name="P5" draw:layer="layout" svg:width="18.686cm" svg:height="0.602cm" svg:x="0.999cm" svg:y="16.389cm">
          <draw:text-box>
            <text:p text:style-name="P1"><text:span text:style-name="T7">mittels Lastschrift einzuziehen. Zugleich weise ich mein Kreditinstitut an, die vom <text:s/></text:span></text:p>
          </draw:text-box>
        </draw:frame>
        <draw:frame draw:style-name="gr4" draw:text-style-name="P5" draw:layer="layout" svg:width="16.975cm" svg:height="0.602cm" svg:x="0.999cm" svg:y="16.99cm">
          <draw:text-box>
            <text:p text:style-name="P1"><text:span text:style-name="T7">EAS Wettelsheim e.V. auf mein Konto gezogenen Lastschriften einzulösen. </text:span></text:p>
          </draw:text-box>
        </draw:frame>
        <draw:frame draw:style-name="gr2" draw:text-style-name="P3" draw:layer="layout" svg:width="0.388cm" svg:height="0.442cm" svg:x="0.999cm" svg:y="17.5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8.222cm" svg:height="0.602cm" svg:x="0.999cm" svg:y="18.027cm">
          <draw:text-box>
            <text:p text:style-name="P1"><text:span text:style-name="T7">Geldinstitut: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18.6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147cm" svg:height="0.602cm" svg:x="0.999cm" svg:y="19.229cm">
          <draw:text-box>
            <text:p text:style-name="P1"><text:span text:style-name="T7">Kontoinhaber: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19.8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188cm" svg:height="0.602cm" svg:x="0.999cm" svg:y="20.427cm">
          <draw:text-box>
            <text:p text:style-name="P1"><text:span text:style-name="T7">IBAN: ___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21.02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8.096cm" svg:height="0.602cm" svg:x="0.999cm" svg:y="21.63cm">
          <draw:text-box>
            <text:p text:style-name="P1"><text:span text:style-name="T7">BIC: ________________________________________________________________ </text:span></text:p>
          </draw:text-box>
        </draw:frame>
        <draw:frame draw:style-name="gr4" draw:text-style-name="P5" draw:layer="layout" svg:width="0.528cm" svg:height="0.602cm" svg:x="0.999cm" svg:y="22.22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7.382cm" svg:height="0.602cm" svg:x="0.999cm" svg:y="22.828cm">
          <draw:text-box>
            <text:p text:style-name="P1"><text:span text:style-name="T7">Die Satzung des EAS Wettelsheim e. V. wird hiermit ausdrücklich anerkannt. </text:span></text:p>
          </draw:text-box>
        </draw:frame>
        <draw:frame draw:style-name="gr2" draw:text-style-name="P3" draw:layer="layout" svg:width="0.388cm" svg:height="0.442cm" svg:x="0.999cm" svg:y="23.43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406cm" svg:height="0.602cm" svg:x="0.999cm" svg:y="23.869cm">
          <draw:text-box>
            <text:p text:style-name="P1"><text:span text:style-name="T7">Wettelsheim, den ___________________________ </text:span></text:p>
          </draw:text-box>
        </draw:frame>
        <draw:frame draw:style-name="gr2" draw:text-style-name="P3" draw:layer="layout" svg:width="0.388cm" svg:height="0.442cm" svg:x="0.999cm" svg:y="24.47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5.657cm" svg:height="0.602cm" svg:x="0.999cm" svg:y="24.906cm">
          <draw:text-box>
            <text:p text:style-name="P1"><text:span text:style-name="T7">Bei Jugendlichen Unterschrift der Eltern oder Erziehungsberechtigten </text:span></text:p>
          </draw:text-box>
        </draw:frame>
        <draw:frame draw:style-name="gr2" draw:text-style-name="P3" draw:layer="layout" svg:width="0.388cm" svg:height="0.442cm" svg:x="0.999cm" svg:y="25.51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0.448cm" svg:height="0.602cm" svg:x="3.497cm" svg:y="25.948cm">
          <draw:text-box>
            <text:p text:style-name="P1"><text:span text:style-name="T7"><text:s text:c="2"/>Unterschrift <text:s text:c="2"/>____________________ <text:s text:c="13"/></text:span></text:p>
          </draw:text-box>
        </draw:frame>
        <draw:frame draw:style-name="gr4" draw:text-style-name="P5" draw:layer="layout" svg:width="12.041cm" svg:height="0.602cm" svg:x="3.497cm" svg:y="26.549cm">
          <draw:text-box>
            <text:p text:style-name="P1"><text:span text:style-name="T7"><text:s text:c="91"/></text:span></text:p>
          </draw:text-box>
        </draw:frame>
        <draw:frame draw:style-name="gr6" draw:text-style-name="P7" draw:layer="layout" svg:width="8.064cm" svg:height="0.56cm" svg:x="1.003cm" svg:y="27.261cm">
          <draw:text-box>
            <text:p text:style-name="P1"><text:span text:style-name="T9">Bis <text:s/>zum <text:s/>vollendeten <text:s/>14 <text:s/>Lebensjahr </text:span></text:p>
          </draw:text-box>
        </draw:frame>
        <draw:frame draw:style-name="gr7" draw:text-style-name="P8" draw:layer="layout" svg:width="2.794cm" svg:height="0.64cm" svg:x="9.03cm" svg:y="27.199cm">
          <draw:text-box>
            <text:p text:style-name="P1"><text:span text:style-name="T10">Beitragsfrei</text:span></text:p>
          </draw:text-box>
        </draw:frame>
        <draw:polygon draw:style-name="gr3" draw:text-style-name="P4" draw:layer="layout" svg:width="0.018cm" svg:height="0.017cm" svg:x="0.791cm" svg:y="27.194cm" svg:viewBox="0 0 19 18" draw:points="0,0 19,0 19,18 0,18">
          <text:p/>
        </draw:polygon>
        <draw:polygon draw:style-name="gr3" draw:text-style-name="P4" draw:layer="layout" svg:width="0.018cm" svg:height="0.017cm" svg:x="0.791cm" svg:y="27.194cm" svg:viewBox="0 0 19 18" draw:points="0,0 19,0 19,18 0,18">
          <text:p/>
        </draw:polygon>
        <draw:polygon draw:style-name="gr3" draw:text-style-name="P4" draw:layer="layout" svg:width="19.74cm" svg:height="0.017cm" svg:x="0.808cm" svg:y="27.194cm" svg:viewBox="0 0 19741 18" draw:points="0,0 19741,0 19741,18 0,18">
          <text:p/>
        </draw:polygon>
        <draw:polygon draw:style-name="gr3" draw:text-style-name="P4" draw:layer="layout" svg:width="0.017cm" svg:height="0.017cm" svg:x="20.548cm" svg:y="27.194cm" svg:viewBox="0 0 18 18" draw:points="0,0 18,0 18,18 0,18">
          <text:p/>
        </draw:polygon>
        <draw:polygon draw:style-name="gr3" draw:text-style-name="P4" draw:layer="layout" svg:width="0.017cm" svg:height="0.017cm" svg:x="20.548cm" svg:y="27.194cm" svg:viewBox="0 0 18 18" draw:points="0,0 18,0 18,18 0,18">
          <text:p/>
        </draw:polygon>
        <draw:polygon draw:style-name="gr3" draw:text-style-name="P4" draw:layer="layout" svg:width="0.018cm" svg:height="0.678cm" svg:x="0.791cm" svg:y="27.211cm" svg:viewBox="0 0 19 679" draw:points="0,0 19,0 19,679 0,679">
          <text:p/>
        </draw:polygon>
        <draw:polygon draw:style-name="gr3" draw:text-style-name="P4" draw:layer="layout" svg:width="0.017cm" svg:height="0.678cm" svg:x="20.548cm" svg:y="27.211cm" svg:viewBox="0 0 18 679" draw:points="0,0 18,0 18,679 0,679">
          <text:p/>
        </draw:polygon>
        <draw:frame draw:style-name="gr6" draw:text-style-name="P7" draw:layer="layout" svg:width="0.494cm" svg:height="0.56cm" svg:x="11.841cm" svg:y="27.26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2.411cm" svg:height="0.56cm" svg:x="1.003cm" svg:y="27.905cm">
          <draw:text-box>
            <text:p text:style-name="P1"><text:span text:style-name="T9">Vom <text:s/>14- bis <text:s/>zum <text:s/>vollendeten <text:s/>18 <text:s/>Lebensjahr beträgt der</text:span></text:p>
          </draw:text-box>
        </draw:frame>
        <draw:frame draw:style-name="gr7" draw:text-style-name="P8" draw:layer="layout" svg:width="3.399cm" svg:height="0.64cm" svg:x="13.356cm" svg:y="27.843cm">
          <draw:text-box>
            <text:p text:style-name="P1"><text:span text:style-name="T10"><text:s/>Jahresbeitrag</text:span></text:p>
          </draw:text-box>
        </draw:frame>
        <draw:frame draw:style-name="gr6" draw:text-style-name="P7" draw:layer="layout" svg:width="0.664cm" svg:height="0.56cm" svg:x="16.76cm" svg:y="27.905cm">
          <draw:text-box>
            <text:p text:style-name="P1"><text:span text:style-name="T9"><text:s text:c="2"/>– </text:span></text:p>
          </draw:text-box>
        </draw:frame>
        <draw:frame draw:style-name="gr7" draw:text-style-name="P8" draw:layer="layout" svg:width="1.458cm" svg:height="0.64cm" svg:x="17.424cm" svg:y="27.843cm">
          <draw:text-box>
            <text:p text:style-name="P1"><text:span text:style-name="T10">20,00</text:span></text:p>
          </draw:text-box>
        </draw:frame>
        <draw:polygon draw:style-name="gr3" draw:text-style-name="P4" draw:layer="layout" svg:width="0.018cm" svg:height="0.639cm" svg:x="0.791cm" svg:y="27.889cm" svg:viewBox="0 0 19 640" draw:points="0,0 19,0 19,640 0,640">
          <text:p/>
        </draw:polygon>
        <draw:polygon draw:style-name="gr3" draw:text-style-name="P4" draw:layer="layout" svg:width="0.017cm" svg:height="0.639cm" svg:x="20.548cm" svg:y="27.889cm" svg:viewBox="0 0 18 640" draw:points="0,0 18,0 18,640 0,640">
          <text:p/>
        </draw:polygon>
        <draw:frame draw:style-name="gr6" draw:text-style-name="P7" draw:layer="layout" svg:width="0.54cm" svg:height="0.56cm" svg:x="18.885cm" svg:y="27.905cm">
          <draw:text-box>
            <text:p text:style-name="P1"><text:span text:style-name="T9"><text:s/>€ </text:span></text:p>
          </draw:text-box>
        </draw:frame>
        <draw:frame draw:style-name="gr6" draw:text-style-name="P7" draw:layer="layout" svg:width="10.136cm" svg:height="0.56cm" svg:x="1.003cm" svg:y="28.544cm">
          <draw:text-box>
            <text:p text:style-name="P1"><text:span text:style-name="T9">Ab dem vollendeten <text:s/>18 <text:s/>Lebensjahr beträgt der</text:span></text:p>
          </draw:text-box>
        </draw:frame>
        <draw:frame draw:style-name="gr7" draw:text-style-name="P8" draw:layer="layout" svg:width="3.399cm" svg:height="0.64cm" svg:x="11.087cm" svg:y="28.482cm">
          <draw:text-box>
            <text:p text:style-name="P1"><text:span text:style-name="T10"><text:s/>Jahresbeitrag</text:span></text:p>
          </draw:text-box>
        </draw:frame>
        <draw:frame draw:style-name="gr6" draw:text-style-name="P7" draw:layer="layout" svg:width="0.494cm" svg:height="0.56cm" svg:x="14.495cm" svg:y="28.544cm">
          <draw:text-box>
            <text:p text:style-name="P1"><text:span text:style-name="T9"><text:s text:c="2"/>- </text:span></text:p>
          </draw:text-box>
        </draw:frame>
        <draw:frame draw:style-name="gr7" draw:text-style-name="P8" draw:layer="layout" svg:width="1.929cm" svg:height="0.64cm" svg:x="14.986cm" svg:y="28.482cm">
          <draw:text-box>
            <text:p text:style-name="P1"><text:span text:style-name="T10">45,00 €</text:span></text:p>
          </draw:text-box>
        </draw:frame>
        <draw:polygon draw:style-name="gr3" draw:text-style-name="P4" draw:layer="layout" svg:width="0.018cm" svg:height="0.017cm" svg:x="0.791cm" svg:y="29.205cm" svg:viewBox="0 0 19 18" draw:points="0,0 19,0 19,18 0,18">
          <text:p/>
        </draw:polygon>
        <draw:polygon draw:style-name="gr3" draw:text-style-name="P4" draw:layer="layout" svg:width="0.018cm" svg:height="0.017cm" svg:x="0.791cm" svg:y="29.205cm" svg:viewBox="0 0 19 18" draw:points="0,0 19,0 19,18 0,18">
          <text:p/>
        </draw:polygon>
        <draw:polygon draw:style-name="gr3" draw:text-style-name="P4" draw:layer="layout" svg:width="19.74cm" svg:height="0.017cm" svg:x="0.808cm" svg:y="29.205cm" svg:viewBox="0 0 19741 18" draw:points="0,0 19741,0 19741,18 0,18">
          <text:p/>
        </draw:polygon>
        <draw:polygon draw:style-name="gr3" draw:text-style-name="P4" draw:layer="layout" svg:width="0.017cm" svg:height="0.017cm" svg:x="20.548cm" svg:y="29.205cm" svg:viewBox="0 0 18 18" draw:points="0,0 18,0 18,18 0,18">
          <text:p/>
        </draw:polygon>
        <draw:polygon draw:style-name="gr3" draw:text-style-name="P4" draw:layer="layout" svg:width="0.017cm" svg:height="0.017cm" svg:x="20.548cm" svg:y="29.205cm" svg:viewBox="0 0 18 18" draw:points="0,0 18,0 18,18 0,18">
          <text:p/>
        </draw:polygon>
        <draw:polygon draw:style-name="gr3" draw:text-style-name="P4" draw:layer="layout" svg:width="0.018cm" svg:height="0.677cm" svg:x="0.791cm" svg:y="28.528cm" svg:viewBox="0 0 19 678" draw:points="0,0 19,0 19,678 0,678">
          <text:p/>
        </draw:polygon>
        <draw:polygon draw:style-name="gr3" draw:text-style-name="P4" draw:layer="layout" svg:width="0.017cm" svg:height="0.677cm" svg:x="20.548cm" svg:y="28.528cm" svg:viewBox="0 0 18 678" draw:points="0,0 18,0 18,678 0,678">
          <text:p/>
        </draw:polygon>
        <draw:frame draw:style-name="gr6" draw:text-style-name="P7" draw:layer="layout" svg:width="0.494cm" svg:height="0.56cm" svg:x="16.921cm" svg:y="28.54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109cm" svg:height="0.012cm" svg:x="1.532cm" svg:y="0.635cm">
          <draw:image xlink:href="Pictures/100000000000000D0000000180F2F420.png" xlink:type="simple" xlink:show="embed" xlink:actuate="onLoad" draw:mime-type="image/png">
            <text:p/>
          </draw:image>
        </draw:frame>
        <draw:frame draw:style-name="gr8" draw:text-style-name="P9" draw:layer="layout" svg:width="0.126cm" svg:height="0.012cm" svg:x="3.437cm" svg:y="0.635cm">
          <draw:image xlink:href="Pictures/100000000000000F00000001C68097A4.png" xlink:type="simple" xlink:show="embed" xlink:actuate="onLoad" draw:mime-type="image/png">
            <text:p/>
          </draw:image>
        </draw:frame>
        <draw:frame draw:style-name="gr8" draw:text-style-name="P9" draw:layer="layout" svg:width="0.185cm" svg:height="0.012cm" svg:x="1.49cm" svg:y="0.648cm">
          <draw:image xlink:href="Pictures/1000000000000016000000011C7EC6E5.png" xlink:type="simple" xlink:show="embed" xlink:actuate="onLoad" draw:mime-type="image/png">
            <text:p/>
          </draw:image>
        </draw:frame>
        <draw:frame draw:style-name="gr8" draw:text-style-name="P9" draw:layer="layout" svg:width="0.177cm" svg:height="0.012cm" svg:x="3.395cm" svg:y="0.648cm">
          <draw:image xlink:href="Pictures/100000000000001500000001E8AADAE4.png" xlink:type="simple" xlink:show="embed" xlink:actuate="onLoad" draw:mime-type="image/png">
            <text:p/>
          </draw:image>
        </draw:frame>
        <draw:frame draw:style-name="gr8" draw:text-style-name="P9" draw:layer="layout" svg:width="0.245cm" svg:height="0.012cm" svg:x="1.473cm" svg:y="0.66cm">
          <draw:image xlink:href="Pictures/100000000000001D00000001997E5879.png" xlink:type="simple" xlink:show="embed" xlink:actuate="onLoad" draw:mime-type="image/png">
            <text:p/>
          </draw:image>
        </draw:frame>
        <draw:frame draw:style-name="gr8" draw:text-style-name="P9" draw:layer="layout" svg:width="0.236cm" svg:height="0.012cm" svg:x="3.361cm" svg:y="0.66cm">
          <draw:image xlink:href="Pictures/100000000000001C0000000174CCEA76.png" xlink:type="simple" xlink:show="embed" xlink:actuate="onLoad" draw:mime-type="image/png">
            <text:p/>
          </draw:image>
        </draw:frame>
        <draw:frame draw:style-name="gr8" draw:text-style-name="P9" draw:layer="layout" svg:width="0.27cm" svg:height="0.012cm" svg:x="1.456cm" svg:y="0.673cm">
          <draw:image xlink:href="Pictures/100000000000002000000001BAF465AE.png" xlink:type="simple" xlink:show="embed" xlink:actuate="onLoad" draw:mime-type="image/png">
            <text:p/>
          </draw:image>
        </draw:frame>
        <draw:frame draw:style-name="gr8" draw:text-style-name="P9" draw:layer="layout" svg:width="0.278cm" svg:height="0.012cm" svg:x="3.336cm" svg:y="0.673cm">
          <draw:image xlink:href="Pictures/1000000000000021000000018EFD0025.png" xlink:type="simple" xlink:show="embed" xlink:actuate="onLoad" draw:mime-type="image/png">
            <text:p/>
          </draw:image>
        </draw:frame>
        <draw:frame draw:style-name="gr8" draw:text-style-name="P9" draw:layer="layout" svg:width="0.321cm" svg:height="0.012cm" svg:x="1.439cm" svg:y="0.686cm">
          <draw:image xlink:href="Pictures/100000000000002600000001B8D506E1.png" xlink:type="simple" xlink:show="embed" xlink:actuate="onLoad" draw:mime-type="image/png">
            <text:p/>
          </draw:image>
        </draw:frame>
        <draw:frame draw:style-name="gr8" draw:text-style-name="P9" draw:layer="layout" svg:width="0.321cm" svg:height="0.012cm" svg:x="3.302cm" svg:y="0.686cm">
          <draw:image xlink:href="Pictures/100000000000002600000001B8D506E1.png" xlink:type="simple" xlink:show="embed" xlink:actuate="onLoad" draw:mime-type="image/png">
            <text:p/>
          </draw:image>
        </draw:frame>
        <draw:frame draw:style-name="gr8" draw:text-style-name="P9" draw:layer="layout" svg:width="0.355cm" svg:height="0.012cm" svg:x="1.422cm" svg:y="0.698cm">
          <draw:image xlink:href="Pictures/100000000000002A000000010AD46523.png" xlink:type="simple" xlink:show="embed" xlink:actuate="onLoad" draw:mime-type="image/png">
            <text:p/>
          </draw:image>
        </draw:frame>
        <draw:frame draw:style-name="gr8" draw:text-style-name="P9" draw:layer="layout" svg:width="0.075cm" svg:height="0.012cm" svg:x="2.498cm" svg:y="0.698cm">
          <draw:image xlink:href="Pictures/1000000000000009000000011A7A52B3.png" xlink:type="simple" xlink:show="embed" xlink:actuate="onLoad" draw:mime-type="image/png">
            <text:p/>
          </draw:image>
        </draw:frame>
        <draw:frame draw:style-name="gr8" draw:text-style-name="P9" draw:layer="layout" svg:width="0.355cm" svg:height="0.012cm" svg:x="3.285cm" svg:y="0.698cm">
          <draw:image xlink:href="Pictures/100000000000002A000000010AD46523.png" xlink:type="simple" xlink:show="embed" xlink:actuate="onLoad" draw:mime-type="image/png">
            <text:p/>
          </draw:image>
        </draw:frame>
        <draw:frame draw:style-name="gr8" draw:text-style-name="P9" draw:layer="layout" svg:width="0.405cm" svg:height="0.012cm" svg:x="1.405cm" svg:y="0.711cm">
          <draw:image xlink:href="Pictures/100000000000003000000001A6744BF9.png" xlink:type="simple" xlink:show="embed" xlink:actuate="onLoad" draw:mime-type="image/png">
            <text:p/>
          </draw:image>
        </draw:frame>
        <draw:frame draw:style-name="gr8" draw:text-style-name="P9" draw:layer="layout" svg:width="0.185cm" svg:height="0.012cm" svg:x="2.447cm" svg:y="0.711cm">
          <draw:image xlink:href="Pictures/1000000000000016000000011C7EC6E5.png" xlink:type="simple" xlink:show="embed" xlink:actuate="onLoad" draw:mime-type="image/png">
            <text:p/>
          </draw:image>
        </draw:frame>
        <draw:frame draw:style-name="gr8" draw:text-style-name="P9" draw:layer="layout" svg:width="0.414cm" svg:height="0.012cm" svg:x="3.243cm" svg:y="0.711cm">
          <draw:image xlink:href="Pictures/10000000000000310000000196EA85AD.png" xlink:type="simple" xlink:show="embed" xlink:actuate="onLoad" draw:mime-type="image/png">
            <text:p/>
          </draw:image>
        </draw:frame>
        <draw:frame draw:style-name="gr8" draw:text-style-name="P9" draw:layer="layout" svg:width="0.448cm" svg:height="0.012cm" svg:x="1.38cm" svg:y="0.724cm">
          <draw:image xlink:href="Pictures/1000000000000035000000012545A641.png" xlink:type="simple" xlink:show="embed" xlink:actuate="onLoad" draw:mime-type="image/png">
            <text:p/>
          </draw:image>
        </draw:frame>
        <draw:frame draw:style-name="gr8" draw:text-style-name="P9" draw:layer="layout" svg:width="0.253cm" svg:height="0.012cm" svg:x="2.421cm" svg:y="0.724cm">
          <draw:image xlink:href="Pictures/100000000000001E0000000161BE0133.png" xlink:type="simple" xlink:show="embed" xlink:actuate="onLoad" draw:mime-type="image/png">
            <text:p/>
          </draw:image>
        </draw:frame>
        <draw:frame draw:style-name="gr8" draw:text-style-name="P9" draw:layer="layout" svg:width="0.439cm" svg:height="0.012cm" svg:x="3.217cm" svg:y="0.724cm">
          <draw:image xlink:href="Pictures/10000000000000340000000184D6F6AC.png" xlink:type="simple" xlink:show="embed" xlink:actuate="onLoad" draw:mime-type="image/png">
            <text:p/>
          </draw:image>
        </draw:frame>
        <draw:frame draw:style-name="gr8" draw:text-style-name="P9" draw:layer="layout" svg:width="0.465cm" svg:height="0.012cm" svg:x="1.372cm" svg:y="0.737cm">
          <draw:image xlink:href="Pictures/1000000000000037000000016405795F.png" xlink:type="simple" xlink:show="embed" xlink:actuate="onLoad" draw:mime-type="image/png">
            <text:p/>
          </draw:image>
        </draw:frame>
        <draw:frame draw:style-name="gr8" draw:text-style-name="P9" draw:layer="layout" svg:width="0.346cm" svg:height="0.012cm" svg:x="2.379cm" svg:y="0.737cm">
          <draw:image xlink:href="Pictures/1000000000000029000000012E1D3C15.png" xlink:type="simple" xlink:show="embed" xlink:actuate="onLoad" draw:mime-type="image/png">
            <text:p/>
          </draw:image>
        </draw:frame>
        <draw:frame draw:style-name="gr8" draw:text-style-name="P9" draw:layer="layout" svg:width="0.465cm" svg:height="0.012cm" svg:x="3.2cm" svg:y="0.737cm">
          <draw:image xlink:href="Pictures/100000000000003700000001D594FCF9.png" xlink:type="simple" xlink:show="embed" xlink:actuate="onLoad" draw:mime-type="image/png">
            <text:p/>
          </draw:image>
        </draw:frame>
        <draw:frame draw:style-name="gr8" draw:text-style-name="P9" draw:layer="layout" svg:width="0.499cm" svg:height="0.012cm" svg:x="1.363cm" svg:y="0.749cm">
          <draw:image xlink:href="Pictures/100000000000003B0000000124EE8D92.png" xlink:type="simple" xlink:show="embed" xlink:actuate="onLoad" draw:mime-type="image/png">
            <text:p/>
          </draw:image>
        </draw:frame>
        <draw:frame draw:style-name="gr8" draw:text-style-name="P9" draw:layer="layout" svg:width="0.414cm" svg:height="0.012cm" svg:x="2.345cm" svg:y="0.749cm">
          <draw:image xlink:href="Pictures/10000000000000310000000196EA85AD.png" xlink:type="simple" xlink:show="embed" xlink:actuate="onLoad" draw:mime-type="image/png">
            <text:p/>
          </draw:image>
        </draw:frame>
        <draw:frame draw:style-name="gr8" draw:text-style-name="P9" draw:layer="layout" svg:width="0.482cm" svg:height="0.012cm" svg:x="3.192cm" svg:y="0.749cm">
          <draw:image xlink:href="Pictures/100000000000003900000001CAC99F09.png" xlink:type="simple" xlink:show="embed" xlink:actuate="onLoad" draw:mime-type="image/png">
            <text:p/>
          </draw:image>
        </draw:frame>
        <draw:frame draw:style-name="gr8" draw:text-style-name="P9" draw:layer="layout" svg:width="0.515cm" svg:height="0.012cm" svg:x="1.355cm" svg:y="0.762cm">
          <draw:image xlink:href="Pictures/100000000000003D000000017D748DB7.png" xlink:type="simple" xlink:show="embed" xlink:actuate="onLoad" draw:mime-type="image/png">
            <text:p/>
          </draw:image>
        </draw:frame>
        <draw:frame draw:style-name="gr8" draw:text-style-name="P9" draw:layer="layout" svg:width="0.507cm" svg:height="0.012cm" svg:x="2.32cm" svg:y="0.762cm">
          <draw:image xlink:href="Pictures/100000000000003C0000000135495BFE.png" xlink:type="simple" xlink:show="embed" xlink:actuate="onLoad" draw:mime-type="image/png">
            <text:p/>
          </draw:image>
        </draw:frame>
        <draw:frame draw:style-name="gr8" draw:text-style-name="P9" draw:layer="layout" svg:width="0.524cm" svg:height="0.012cm" svg:x="3.167cm" svg:y="0.762cm">
          <draw:image xlink:href="Pictures/100000000000003E000000011C2FD5A2.png" xlink:type="simple" xlink:show="embed" xlink:actuate="onLoad" draw:mime-type="image/png">
            <text:p/>
          </draw:image>
        </draw:frame>
        <draw:frame draw:style-name="gr8" draw:text-style-name="P9" draw:layer="layout" svg:width="0.541cm" svg:height="0.012cm" svg:x="1.338cm" svg:y="0.775cm">
          <draw:image xlink:href="Pictures/100000000000004000000001407F0414.png" xlink:type="simple" xlink:show="embed" xlink:actuate="onLoad" draw:mime-type="image/png">
            <text:p/>
          </draw:image>
        </draw:frame>
        <draw:frame draw:style-name="gr8" draw:text-style-name="P9" draw:layer="layout" svg:width="0.693cm" svg:height="0.012cm" svg:x="2.269cm" svg:y="0.775cm">
          <draw:image xlink:href="Pictures/10000000000000520000000135973FF3.png" xlink:type="simple" xlink:show="embed" xlink:actuate="onLoad" draw:mime-type="image/png">
            <text:p/>
          </draw:image>
        </draw:frame>
        <draw:frame draw:style-name="gr8" draw:text-style-name="P9" draw:layer="layout" svg:width="0.6cm" svg:height="0.012cm" svg:x="3.099cm" svg:y="0.775cm">
          <draw:image xlink:href="Pictures/100000000000004700000001719C46DB.png" xlink:type="simple" xlink:show="embed" xlink:actuate="onLoad" draw:mime-type="image/png">
            <text:p/>
          </draw:image>
        </draw:frame>
        <draw:frame draw:style-name="gr8" draw:text-style-name="P9" draw:layer="layout" svg:width="0.6cm" svg:height="0.012cm" svg:x="1.329cm" svg:y="0.787cm">
          <draw:image xlink:href="Pictures/100000000000004700000001EC2EC292.png" xlink:type="simple" xlink:show="embed" xlink:actuate="onLoad" draw:mime-type="image/png">
            <text:p/>
          </draw:image>
        </draw:frame>
        <draw:frame draw:style-name="gr8" draw:text-style-name="P9" draw:layer="layout" svg:width="1.531cm" svg:height="0.012cm" svg:x="2.176cm" svg:y="0.787cm">
          <draw:image xlink:href="Pictures/10000000000000B500000001C7035737.png" xlink:type="simple" xlink:show="embed" xlink:actuate="onLoad" draw:mime-type="image/png">
            <text:p/>
          </draw:image>
        </draw:frame>
        <draw:frame draw:style-name="gr8" draw:text-style-name="P9" draw:layer="layout" svg:width="2.387cm" svg:height="0.012cm" svg:x="1.321cm" svg:y="0.8cm">
          <draw:image xlink:href="Pictures/100000000000011A000000011CD85C1A.png" xlink:type="simple" xlink:show="embed" xlink:actuate="onLoad" draw:mime-type="image/png">
            <text:p/>
          </draw:image>
        </draw:frame>
        <draw:frame draw:style-name="gr8" draw:text-style-name="P9" draw:layer="layout" svg:width="2.412cm" svg:height="0.012cm" svg:x="1.312cm" svg:y="0.813cm">
          <draw:image xlink:href="Pictures/100000000000011D000000019CE5A176.png" xlink:type="simple" xlink:show="embed" xlink:actuate="onLoad" draw:mime-type="image/png">
            <text:p/>
          </draw:image>
        </draw:frame>
        <draw:frame draw:style-name="gr8" draw:text-style-name="P9" draw:layer="layout" svg:width="2.412cm" svg:height="0.012cm" svg:x="1.312cm" svg:y="0.825cm">
          <draw:image xlink:href="Pictures/100000000000011D00000001387F3BB5.png" xlink:type="simple" xlink:show="embed" xlink:actuate="onLoad" draw:mime-type="image/png">
            <text:p/>
          </draw:image>
        </draw:frame>
        <draw:frame draw:style-name="gr8" draw:text-style-name="P9" draw:layer="layout" svg:width="2.454cm" svg:height="0.012cm" svg:x="1.287cm" svg:y="0.838cm">
          <draw:image xlink:href="Pictures/100000000000012200000001ACE92597.png" xlink:type="simple" xlink:show="embed" xlink:actuate="onLoad" draw:mime-type="image/png">
            <text:p/>
          </draw:image>
        </draw:frame>
        <draw:frame draw:style-name="gr8" draw:text-style-name="P9" draw:layer="layout" svg:width="2.454cm" svg:height="0.012cm" svg:x="1.287cm" svg:y="0.851cm">
          <draw:image xlink:href="Pictures/10000000000001220000000162DFDA65.png" xlink:type="simple" xlink:show="embed" xlink:actuate="onLoad" draw:mime-type="image/png">
            <text:p/>
          </draw:image>
        </draw:frame>
        <draw:frame draw:style-name="gr8" draw:text-style-name="P9" draw:layer="layout" svg:width="2.471cm" svg:height="0.012cm" svg:x="1.278cm" svg:y="0.864cm">
          <draw:image xlink:href="Pictures/100000000000012400000001BF60518C.png" xlink:type="simple" xlink:show="embed" xlink:actuate="onLoad" draw:mime-type="image/png">
            <text:p/>
          </draw:image>
        </draw:frame>
        <draw:frame draw:style-name="gr8" draw:text-style-name="P9" draw:layer="layout" svg:width="2.48cm" svg:height="0.012cm" svg:x="1.278cm" svg:y="0.876cm">
          <draw:image xlink:href="Pictures/100000000000012500000001685C26F9.png" xlink:type="simple" xlink:show="embed" xlink:actuate="onLoad" draw:mime-type="image/png">
            <text:p/>
          </draw:image>
        </draw:frame>
        <draw:frame draw:style-name="gr8" draw:text-style-name="P9" draw:layer="layout" svg:width="2.497cm" svg:height="0.012cm" svg:x="1.27cm" svg:y="0.889cm">
          <draw:image xlink:href="Pictures/1000000000000127000000011CEB15DA.png" xlink:type="simple" xlink:show="embed" xlink:actuate="onLoad" draw:mime-type="image/png">
            <text:p/>
          </draw:image>
        </draw:frame>
        <draw:frame draw:style-name="gr8" draw:text-style-name="P9" draw:layer="layout" svg:width="2.505cm" svg:height="0.012cm" svg:x="1.262cm" svg:y="0.902cm">
          <draw:image xlink:href="Pictures/1000000000000128000000011D39F009.png" xlink:type="simple" xlink:show="embed" xlink:actuate="onLoad" draw:mime-type="image/png">
            <text:p/>
          </draw:image>
        </draw:frame>
        <draw:frame draw:style-name="gr8" draw:text-style-name="P9" draw:layer="layout" svg:width="2.514cm" svg:height="0.012cm" svg:x="1.262cm" svg:y="0.914cm">
          <draw:image xlink:href="Pictures/100000000000012900000001D7B124E9.png" xlink:type="simple" xlink:show="embed" xlink:actuate="onLoad" draw:mime-type="image/png">
            <text:p/>
          </draw:image>
        </draw:frame>
        <draw:frame draw:style-name="gr8" draw:text-style-name="P9" draw:layer="layout" svg:width="2.539cm" svg:height="0.012cm" svg:x="1.253cm" svg:y="0.927cm">
          <draw:image xlink:href="Pictures/100000000000012C0000000130ED39F5.png" xlink:type="simple" xlink:show="embed" xlink:actuate="onLoad" draw:mime-type="image/png">
            <text:p/>
          </draw:image>
        </draw:frame>
        <draw:frame draw:style-name="gr8" draw:text-style-name="P9" draw:layer="layout" svg:width="2.556cm" svg:height="0.012cm" svg:x="1.236cm" svg:y="0.94cm">
          <draw:image xlink:href="Pictures/100000000000012E00000001A3DC886C.png" xlink:type="simple" xlink:show="embed" xlink:actuate="onLoad" draw:mime-type="image/png">
            <text:p/>
          </draw:image>
        </draw:frame>
        <draw:frame draw:style-name="gr8" draw:text-style-name="P9" draw:layer="layout" svg:width="2.564cm" svg:height="0.012cm" svg:x="1.236cm" svg:y="0.952cm">
          <draw:image xlink:href="Pictures/100000000000012F0000000146A0C452.png" xlink:type="simple" xlink:show="embed" xlink:actuate="onLoad" draw:mime-type="image/png">
            <text:p/>
          </draw:image>
        </draw:frame>
        <draw:frame draw:style-name="gr8" draw:text-style-name="P9" draw:layer="layout" svg:width="2.581cm" svg:height="0.012cm" svg:x="1.228cm" svg:y="0.965cm">
          <draw:image xlink:href="Pictures/1000000000000131000000018444C76E.png" xlink:type="simple" xlink:show="embed" xlink:actuate="onLoad" draw:mime-type="image/png">
            <text:p/>
          </draw:image>
        </draw:frame>
        <draw:frame draw:style-name="gr8" draw:text-style-name="P9" draw:layer="layout" svg:width="2.581cm" svg:height="0.012cm" svg:x="1.228cm" svg:y="0.978cm">
          <draw:image xlink:href="Pictures/1000000000000131000000017B701DFD.png" xlink:type="simple" xlink:show="embed" xlink:actuate="onLoad" draw:mime-type="image/png">
            <text:p/>
          </draw:image>
        </draw:frame>
        <draw:frame draw:style-name="gr8" draw:text-style-name="P9" draw:layer="layout" svg:width="2.598cm" svg:height="0.012cm" svg:x="1.219cm" svg:y="0.991cm">
          <draw:image xlink:href="Pictures/1000000000000133000000019A6FE529.png" xlink:type="simple" xlink:show="embed" xlink:actuate="onLoad" draw:mime-type="image/png">
            <text:p/>
          </draw:image>
        </draw:frame>
        <draw:frame draw:style-name="gr8" draw:text-style-name="P9" draw:layer="layout" svg:width="2.598cm" svg:height="0.012cm" svg:x="1.219cm" svg:y="1.003cm">
          <draw:image xlink:href="Pictures/10000000000001330000000120441013.png" xlink:type="simple" xlink:show="embed" xlink:actuate="onLoad" draw:mime-type="image/png">
            <text:p/>
          </draw:image>
        </draw:frame>
        <draw:frame draw:style-name="gr8" draw:text-style-name="P9" draw:layer="layout" svg:width="2.607cm" svg:height="0.012cm" svg:x="1.219cm" svg:y="1.016cm">
          <draw:image xlink:href="Pictures/1000000000000134000000017E78084E.png" xlink:type="simple" xlink:show="embed" xlink:actuate="onLoad" draw:mime-type="image/png">
            <text:p/>
          </draw:image>
        </draw:frame>
        <draw:frame draw:style-name="gr8" draw:text-style-name="P9" draw:layer="layout" svg:width="2.615cm" svg:height="0.012cm" svg:x="1.211cm" svg:y="1.029cm">
          <draw:image xlink:href="Pictures/10000000000001350000000146EAB3F2.png" xlink:type="simple" xlink:show="embed" xlink:actuate="onLoad" draw:mime-type="image/png">
            <text:p/>
          </draw:image>
        </draw:frame>
        <draw:frame draw:style-name="gr8" draw:text-style-name="P9" draw:layer="layout" svg:width="2.632cm" svg:height="0.012cm" svg:x="1.211cm" svg:y="1.041cm">
          <draw:image xlink:href="Pictures/10000000000001370000000181C639AE.png" xlink:type="simple" xlink:show="embed" xlink:actuate="onLoad" draw:mime-type="image/png">
            <text:p/>
          </draw:image>
        </draw:frame>
        <draw:frame draw:style-name="gr8" draw:text-style-name="P9" draw:layer="layout" svg:width="2.641cm" svg:height="0.012cm" svg:x="1.202cm" svg:y="1.054cm">
          <draw:image xlink:href="Pictures/100000000000013800000001506768B2.png" xlink:type="simple" xlink:show="embed" xlink:actuate="onLoad" draw:mime-type="image/png">
            <text:p/>
          </draw:image>
        </draw:frame>
        <draw:frame draw:style-name="gr8" draw:text-style-name="P9" draw:layer="layout" svg:width="2.649cm" svg:height="0.012cm" svg:x="1.202cm" svg:y="1.067cm">
          <draw:image xlink:href="Pictures/1000000000000139000000013F3FAF26.png" xlink:type="simple" xlink:show="embed" xlink:actuate="onLoad" draw:mime-type="image/png">
            <text:p/>
          </draw:image>
        </draw:frame>
        <draw:frame draw:style-name="gr8" draw:text-style-name="P9" draw:layer="layout" svg:width="2.666cm" svg:height="0.012cm" svg:x="1.185cm" svg:y="1.079cm">
          <draw:image xlink:href="Pictures/100000000000013B00000001CD586DA0.png" xlink:type="simple" xlink:show="embed" xlink:actuate="onLoad" draw:mime-type="image/png">
            <text:p/>
          </draw:image>
        </draw:frame>
        <draw:frame draw:style-name="gr8" draw:text-style-name="P9" draw:layer="layout" svg:width="2.674cm" svg:height="0.012cm" svg:x="1.185cm" svg:y="1.092cm">
          <draw:image xlink:href="Pictures/100000000000013C00000001DC097367.png" xlink:type="simple" xlink:show="embed" xlink:actuate="onLoad" draw:mime-type="image/png">
            <text:p/>
          </draw:image>
        </draw:frame>
        <draw:frame draw:style-name="gr8" draw:text-style-name="P9" draw:layer="layout" svg:width="2.683cm" svg:height="0.012cm" svg:x="1.177cm" svg:y="1.105cm">
          <draw:image xlink:href="Pictures/100000000000013D0000000139EE0F24.png" xlink:type="simple" xlink:show="embed" xlink:actuate="onLoad" draw:mime-type="image/png">
            <text:p/>
          </draw:image>
        </draw:frame>
        <draw:frame draw:style-name="gr8" draw:text-style-name="P9" draw:layer="layout" svg:width="2.691cm" svg:height="0.012cm" svg:x="1.177cm" svg:y="1.118cm">
          <draw:image xlink:href="Pictures/100000000000013E00000001B3B6CA5C.png" xlink:type="simple" xlink:show="embed" xlink:actuate="onLoad" draw:mime-type="image/png">
            <text:p/>
          </draw:image>
        </draw:frame>
        <draw:frame draw:style-name="gr8" draw:text-style-name="P9" draw:layer="layout" svg:width="2.691cm" svg:height="0.012cm" svg:x="1.177cm" svg:y="1.13cm">
          <draw:image xlink:href="Pictures/100000000000013E0000000187B77796.png" xlink:type="simple" xlink:show="embed" xlink:actuate="onLoad" draw:mime-type="image/png">
            <text:p/>
          </draw:image>
        </draw:frame>
        <draw:frame draw:style-name="gr8" draw:text-style-name="P9" draw:layer="layout" svg:width="2.7cm" svg:height="0.012cm" svg:x="1.168cm" svg:y="1.143cm">
          <draw:image xlink:href="Pictures/100000000000013F000000019A1ADDAA.png" xlink:type="simple" xlink:show="embed" xlink:actuate="onLoad" draw:mime-type="image/png">
            <text:p/>
          </draw:image>
        </draw:frame>
        <draw:frame draw:style-name="gr8" draw:text-style-name="P9" draw:layer="layout" svg:width="2.7cm" svg:height="0.012cm" svg:x="1.168cm" svg:y="1.156cm">
          <draw:image xlink:href="Pictures/100000000000013F0000000111E3B21D.png" xlink:type="simple" xlink:show="embed" xlink:actuate="onLoad" draw:mime-type="image/png">
            <text:p/>
          </draw:image>
        </draw:frame>
        <draw:frame draw:style-name="gr8" draw:text-style-name="P9" draw:layer="layout" svg:width="2.708cm" svg:height="0.012cm" svg:x="1.16cm" svg:y="1.168cm">
          <draw:image xlink:href="Pictures/100000000000014000000001DB038C72.png" xlink:type="simple" xlink:show="embed" xlink:actuate="onLoad" draw:mime-type="image/png">
            <text:p/>
          </draw:image>
        </draw:frame>
        <draw:frame draw:style-name="gr8" draw:text-style-name="P9" draw:layer="layout" svg:width="2.7cm" svg:height="0.012cm" svg:x="1.168cm" svg:y="1.181cm">
          <draw:image xlink:href="Pictures/100000000000013F00000001288FF2FD.png" xlink:type="simple" xlink:show="embed" xlink:actuate="onLoad" draw:mime-type="image/png">
            <text:p/>
          </draw:image>
        </draw:frame>
        <draw:frame draw:style-name="gr8" draw:text-style-name="P9" draw:layer="layout" svg:width="2.691cm" svg:height="0.012cm" svg:x="1.168cm" svg:y="1.194cm">
          <draw:image xlink:href="Pictures/100000000000013E000000019A1CC571.png" xlink:type="simple" xlink:show="embed" xlink:actuate="onLoad" draw:mime-type="image/png">
            <text:p/>
          </draw:image>
        </draw:frame>
        <draw:frame draw:style-name="gr8" draw:text-style-name="P9" draw:layer="layout" svg:width="2.683cm" svg:height="0.012cm" svg:x="1.177cm" svg:y="1.206cm">
          <draw:image xlink:href="Pictures/100000000000013D00000001435065D7.png" xlink:type="simple" xlink:show="embed" xlink:actuate="onLoad" draw:mime-type="image/png">
            <text:p/>
          </draw:image>
        </draw:frame>
        <draw:frame draw:style-name="gr8" draw:text-style-name="P9" draw:layer="layout" svg:width="2.666cm" svg:height="0.012cm" svg:x="1.185cm" svg:y="1.219cm">
          <draw:image xlink:href="Pictures/100000000000013B00000001AC162A9D.png" xlink:type="simple" xlink:show="embed" xlink:actuate="onLoad" draw:mime-type="image/png">
            <text:p/>
          </draw:image>
        </draw:frame>
        <draw:frame draw:style-name="gr8" draw:text-style-name="P9" draw:layer="layout" svg:width="2.658cm" svg:height="0.012cm" svg:x="1.185cm" svg:y="1.232cm">
          <draw:image xlink:href="Pictures/100000000000013A000000011691544A.png" xlink:type="simple" xlink:show="embed" xlink:actuate="onLoad" draw:mime-type="image/png">
            <text:p/>
          </draw:image>
        </draw:frame>
        <draw:frame draw:style-name="gr8" draw:text-style-name="P9" draw:layer="layout" svg:width="2.624cm" svg:height="0.012cm" svg:x="1.202cm" svg:y="1.245cm">
          <draw:image xlink:href="Pictures/1000000000000136000000016862997C.png" xlink:type="simple" xlink:show="embed" xlink:actuate="onLoad" draw:mime-type="image/png">
            <text:p/>
          </draw:image>
        </draw:frame>
        <draw:frame draw:style-name="gr8" draw:text-style-name="P9" draw:layer="layout" svg:width="2.598cm" svg:height="0.012cm" svg:x="1.219cm" svg:y="1.257cm">
          <draw:image xlink:href="Pictures/100000000000013300000001F3E3E4EA.png" xlink:type="simple" xlink:show="embed" xlink:actuate="onLoad" draw:mime-type="image/png">
            <text:p/>
          </draw:image>
        </draw:frame>
        <draw:frame draw:style-name="gr8" draw:text-style-name="P9" draw:layer="layout" svg:width="0.99cm" svg:height="0.012cm" svg:x="1.228cm" svg:y="1.27cm">
          <draw:image xlink:href="Pictures/1000000000000075000000019C7DECAE.png" xlink:type="simple" xlink:show="embed" xlink:actuate="onLoad" draw:mime-type="image/png">
            <text:p/>
          </draw:image>
        </draw:frame>
        <draw:frame draw:style-name="gr8" draw:text-style-name="P9" draw:layer="layout" svg:width="1.582cm" svg:height="0.012cm" svg:x="2.227cm" svg:y="1.27cm">
          <draw:image xlink:href="Pictures/10000000000000BB00000001FB7EB553.png" xlink:type="simple" xlink:show="embed" xlink:actuate="onLoad" draw:mime-type="image/png">
            <text:p/>
          </draw:image>
        </draw:frame>
        <draw:frame draw:style-name="gr8" draw:text-style-name="P9" draw:layer="layout" svg:width="2.564cm" svg:height="0.012cm" svg:x="1.236cm" svg:y="1.283cm">
          <draw:image xlink:href="Pictures/100000000000012F00000001CECF9E31.png" xlink:type="simple" xlink:show="embed" xlink:actuate="onLoad" draw:mime-type="image/png">
            <text:p/>
          </draw:image>
        </draw:frame>
        <draw:frame draw:style-name="gr8" draw:text-style-name="P9" draw:layer="layout" svg:width="2.539cm" svg:height="0.012cm" svg:x="1.253cm" svg:y="1.295cm">
          <draw:image xlink:href="Pictures/100000000000012C00000001C3368928.png" xlink:type="simple" xlink:show="embed" xlink:actuate="onLoad" draw:mime-type="image/png">
            <text:p/>
          </draw:image>
        </draw:frame>
        <draw:frame draw:style-name="gr8" draw:text-style-name="P9" draw:layer="layout" svg:width="2.505cm" svg:height="0.012cm" svg:x="1.262cm" svg:y="1.308cm">
          <draw:image xlink:href="Pictures/10000000000001280000000114588E58.png" xlink:type="simple" xlink:show="embed" xlink:actuate="onLoad" draw:mime-type="image/png">
            <text:p/>
          </draw:image>
        </draw:frame>
        <draw:frame draw:style-name="gr8" draw:text-style-name="P9" draw:layer="layout" svg:width="2.488cm" svg:height="0.012cm" svg:x="1.27cm" svg:y="1.321cm">
          <draw:image xlink:href="Pictures/100000000000012600000001A9511323.png" xlink:type="simple" xlink:show="embed" xlink:actuate="onLoad" draw:mime-type="image/png">
            <text:p/>
          </draw:image>
        </draw:frame>
        <draw:frame draw:style-name="gr8" draw:text-style-name="P9" draw:layer="layout" svg:width="2.471cm" svg:height="0.012cm" svg:x="1.278cm" svg:y="1.333cm">
          <draw:image xlink:href="Pictures/100000000000012400000001A27398A2.png" xlink:type="simple" xlink:show="embed" xlink:actuate="onLoad" draw:mime-type="image/png">
            <text:p/>
          </draw:image>
        </draw:frame>
        <draw:frame draw:style-name="gr8" draw:text-style-name="P9" draw:layer="layout" svg:width="2.437cm" svg:height="0.012cm" svg:x="1.304cm" svg:y="1.346cm">
          <draw:image xlink:href="Pictures/1000000000000120000000012DB66EFF.png" xlink:type="simple" xlink:show="embed" xlink:actuate="onLoad" draw:mime-type="image/png">
            <text:p/>
          </draw:image>
        </draw:frame>
        <draw:frame draw:style-name="gr8" draw:text-style-name="P9" draw:layer="layout" svg:width="2.412cm" svg:height="0.012cm" svg:x="1.312cm" svg:y="1.359cm">
          <draw:image xlink:href="Pictures/100000000000011D0000000151168E86.png" xlink:type="simple" xlink:show="embed" xlink:actuate="onLoad" draw:mime-type="image/png">
            <text:p/>
          </draw:image>
        </draw:frame>
        <draw:frame draw:style-name="gr8" draw:text-style-name="P9" draw:layer="layout" svg:width="2.387cm" svg:height="0.012cm" svg:x="1.321cm" svg:y="1.372cm">
          <draw:image xlink:href="Pictures/100000000000011A000000017471C939.png" xlink:type="simple" xlink:show="embed" xlink:actuate="onLoad" draw:mime-type="image/png">
            <text:p/>
          </draw:image>
        </draw:frame>
        <draw:frame draw:style-name="gr8" draw:text-style-name="P9" draw:layer="layout" svg:width="2.37cm" svg:height="0.012cm" svg:x="1.329cm" svg:y="1.384cm">
          <draw:image xlink:href="Pictures/100000000000011800000001A5715121.png" xlink:type="simple" xlink:show="embed" xlink:actuate="onLoad" draw:mime-type="image/png">
            <text:p/>
          </draw:image>
        </draw:frame>
        <draw:frame draw:style-name="gr8" draw:text-style-name="P9" draw:layer="layout" svg:width="2.361cm" svg:height="0.012cm" svg:x="1.329cm" svg:y="1.397cm">
          <draw:image xlink:href="Pictures/100000000000011700000001387E3CC9.png" xlink:type="simple" xlink:show="embed" xlink:actuate="onLoad" draw:mime-type="image/png">
            <text:p/>
          </draw:image>
        </draw:frame>
        <draw:frame draw:style-name="gr8" draw:text-style-name="P9" draw:layer="layout" svg:width="2.353cm" svg:height="0.012cm" svg:x="1.338cm" svg:y="1.41cm">
          <draw:image xlink:href="Pictures/100000000000011600000001547E1947.png" xlink:type="simple" xlink:show="embed" xlink:actuate="onLoad" draw:mime-type="image/png">
            <text:p/>
          </draw:image>
        </draw:frame>
        <draw:frame draw:style-name="gr8" draw:text-style-name="P9" draw:layer="layout" svg:width="2.353cm" svg:height="0.012cm" svg:x="1.338cm" svg:y="1.422cm">
          <draw:image xlink:href="Pictures/100000000000011600000001DF357721.png" xlink:type="simple" xlink:show="embed" xlink:actuate="onLoad" draw:mime-type="image/png">
            <text:p/>
          </draw:image>
        </draw:frame>
        <draw:frame draw:style-name="gr8" draw:text-style-name="P9" draw:layer="layout" svg:width="2.336cm" svg:height="0.012cm" svg:x="1.355cm" svg:y="1.435cm">
          <draw:image xlink:href="Pictures/1000000000000114000000010E2C9A62.png" xlink:type="simple" xlink:show="embed" xlink:actuate="onLoad" draw:mime-type="image/png">
            <text:p/>
          </draw:image>
        </draw:frame>
        <draw:frame draw:style-name="gr8" draw:text-style-name="P9" draw:layer="layout" svg:width="2.319cm" svg:height="0.012cm" svg:x="1.355cm" svg:y="1.448cm">
          <draw:image xlink:href="Pictures/100000000000011200000001AC17CCCF.png" xlink:type="simple" xlink:show="embed" xlink:actuate="onLoad" draw:mime-type="image/png">
            <text:p/>
          </draw:image>
        </draw:frame>
        <draw:frame draw:style-name="gr8" draw:text-style-name="P9" draw:layer="layout" svg:width="2.319cm" svg:height="0.012cm" svg:x="1.355cm" svg:y="1.46cm">
          <draw:image xlink:href="Pictures/100000000000011200000001EECCEAD4.png" xlink:type="simple" xlink:show="embed" xlink:actuate="onLoad" draw:mime-type="image/png">
            <text:p/>
          </draw:image>
        </draw:frame>
        <draw:frame draw:style-name="gr8" draw:text-style-name="P9" draw:layer="layout" svg:width="2.31cm" svg:height="0.012cm" svg:x="1.363cm" svg:y="1.473cm">
          <draw:image xlink:href="Pictures/1000000000000111000000010E3BDA60.png" xlink:type="simple" xlink:show="embed" xlink:actuate="onLoad" draw:mime-type="image/png">
            <text:p/>
          </draw:image>
        </draw:frame>
        <draw:frame draw:style-name="gr8" draw:text-style-name="P9" draw:layer="layout" svg:width="2.302cm" svg:height="0.012cm" svg:x="1.363cm" svg:y="1.486cm">
          <draw:image xlink:href="Pictures/1000000000000110000000015DF8AC20.png" xlink:type="simple" xlink:show="embed" xlink:actuate="onLoad" draw:mime-type="image/png">
            <text:p/>
          </draw:image>
        </draw:frame>
        <draw:frame draw:style-name="gr8" draw:text-style-name="P9" draw:layer="layout" svg:width="2.302cm" svg:height="0.012cm" svg:x="1.363cm" svg:y="1.499cm">
          <draw:image xlink:href="Pictures/1000000000000110000000015DF8AC20.png" xlink:type="simple" xlink:show="embed" xlink:actuate="onLoad" draw:mime-type="image/png">
            <text:p/>
          </draw:image>
        </draw:frame>
        <draw:frame draw:style-name="gr8" draw:text-style-name="P9" draw:layer="layout" svg:width="2.302cm" svg:height="0.012cm" svg:x="1.363cm" svg:y="1.511cm">
          <draw:image xlink:href="Pictures/1000000000000110000000015DF8AC20.png" xlink:type="simple" xlink:show="embed" xlink:actuate="onLoad" draw:mime-type="image/png">
            <text:p/>
          </draw:image>
        </draw:frame>
        <draw:frame draw:style-name="gr8" draw:text-style-name="P9" draw:layer="layout" svg:width="2.293cm" svg:height="0.012cm" svg:x="1.372cm" svg:y="1.524cm">
          <draw:image xlink:href="Pictures/100000000000010F0000000122E11399.png" xlink:type="simple" xlink:show="embed" xlink:actuate="onLoad" draw:mime-type="image/png">
            <text:p/>
          </draw:image>
        </draw:frame>
        <draw:frame draw:style-name="gr8" draw:text-style-name="P9" draw:layer="layout" svg:width="2.285cm" svg:height="0.012cm" svg:x="1.372cm" svg:y="1.537cm">
          <draw:image xlink:href="Pictures/100000000000010E00000001714E9BA4.png" xlink:type="simple" xlink:show="embed" xlink:actuate="onLoad" draw:mime-type="image/png">
            <text:p/>
          </draw:image>
        </draw:frame>
        <draw:frame draw:style-name="gr8" draw:text-style-name="P9" draw:layer="layout" svg:width="2.285cm" svg:height="0.012cm" svg:x="1.372cm" svg:y="1.549cm">
          <draw:image xlink:href="Pictures/100000000000010E00000001FD306DD3.png" xlink:type="simple" xlink:show="embed" xlink:actuate="onLoad" draw:mime-type="image/png">
            <text:p/>
          </draw:image>
        </draw:frame>
        <draw:frame draw:style-name="gr8" draw:text-style-name="P9" draw:layer="layout" svg:width="2.277cm" svg:height="0.012cm" svg:x="1.372cm" svg:y="1.562cm">
          <draw:image xlink:href="Pictures/100000000000010D0000000126F69AD6.png" xlink:type="simple" xlink:show="embed" xlink:actuate="onLoad" draw:mime-type="image/png">
            <text:p/>
          </draw:image>
        </draw:frame>
        <draw:frame draw:style-name="gr8" draw:text-style-name="P9" draw:layer="layout" svg:width="2.268cm" svg:height="0.012cm" svg:x="1.38cm" svg:y="1.575cm">
          <draw:image xlink:href="Pictures/100000000000010C00000001F079A3BC.png" xlink:type="simple" xlink:show="embed" xlink:actuate="onLoad" draw:mime-type="image/png">
            <text:p/>
          </draw:image>
        </draw:frame>
        <draw:frame draw:style-name="gr8" draw:text-style-name="P9" draw:layer="layout" svg:width="2.268cm" svg:height="0.012cm" svg:x="1.38cm" svg:y="1.587cm">
          <draw:image xlink:href="Pictures/100000000000010C0000000199184D19.png" xlink:type="simple" xlink:show="embed" xlink:actuate="onLoad" draw:mime-type="image/png">
            <text:p/>
          </draw:image>
        </draw:frame>
        <draw:frame draw:style-name="gr8" draw:text-style-name="P9" draw:layer="layout" svg:width="2.26cm" svg:height="0.012cm" svg:x="1.38cm" svg:y="1.6cm">
          <draw:image xlink:href="Pictures/100000000000010B0000000194E6F371.png" xlink:type="simple" xlink:show="embed" xlink:actuate="onLoad" draw:mime-type="image/png">
            <text:p/>
          </draw:image>
        </draw:frame>
        <draw:frame draw:style-name="gr8" draw:text-style-name="P9" draw:layer="layout" svg:width="2.26cm" svg:height="0.012cm" svg:x="1.38cm" svg:y="1.613cm">
          <draw:image xlink:href="Pictures/100000000000010B000000017357EA51.png" xlink:type="simple" xlink:show="embed" xlink:actuate="onLoad" draw:mime-type="image/png">
            <text:p/>
          </draw:image>
        </draw:frame>
        <draw:frame draw:style-name="gr8" draw:text-style-name="P9" draw:layer="layout" svg:width="2.26cm" svg:height="0.012cm" svg:x="1.38cm" svg:y="1.626cm">
          <draw:image xlink:href="Pictures/100000000000010B0000000162C25CFA.png" xlink:type="simple" xlink:show="embed" xlink:actuate="onLoad" draw:mime-type="image/png">
            <text:p/>
          </draw:image>
        </draw:frame>
        <draw:frame draw:style-name="gr8" draw:text-style-name="P9" draw:layer="layout" svg:width="2.26cm" svg:height="0.012cm" svg:x="1.38cm" svg:y="1.638cm">
          <draw:image xlink:href="Pictures/100000000000010B000000014A702704.png" xlink:type="simple" xlink:show="embed" xlink:actuate="onLoad" draw:mime-type="image/png">
            <text:p/>
          </draw:image>
        </draw:frame>
        <draw:frame draw:style-name="gr8" draw:text-style-name="P9" draw:layer="layout" svg:width="2.234cm" svg:height="0.012cm" svg:x="1.389cm" svg:y="1.651cm">
          <draw:image xlink:href="Pictures/100000000000010800000001959496A1.png" xlink:type="simple" xlink:show="embed" xlink:actuate="onLoad" draw:mime-type="image/png">
            <text:p/>
          </draw:image>
        </draw:frame>
        <draw:frame draw:style-name="gr8" draw:text-style-name="P9" draw:layer="layout" svg:width="2.234cm" svg:height="0.012cm" svg:x="1.389cm" svg:y="1.664cm">
          <draw:image xlink:href="Pictures/100000000000010800000001A786A677.png" xlink:type="simple" xlink:show="embed" xlink:actuate="onLoad" draw:mime-type="image/png">
            <text:p/>
          </draw:image>
        </draw:frame>
        <draw:frame draw:style-name="gr8" draw:text-style-name="P9" draw:layer="layout" svg:width="2.234cm" svg:height="0.012cm" svg:x="1.389cm" svg:y="1.676cm">
          <draw:image xlink:href="Pictures/10000000000001080000000145A345FC.png" xlink:type="simple" xlink:show="embed" xlink:actuate="onLoad" draw:mime-type="image/png">
            <text:p/>
          </draw:image>
        </draw:frame>
        <draw:frame draw:style-name="gr8" draw:text-style-name="P9" draw:layer="layout" svg:width="2.234cm" svg:height="0.012cm" svg:x="1.389cm" svg:y="1.689cm">
          <draw:image xlink:href="Pictures/100000000000010800000001B092787B.png" xlink:type="simple" xlink:show="embed" xlink:actuate="onLoad" draw:mime-type="image/png">
            <text:p/>
          </draw:image>
        </draw:frame>
        <draw:frame draw:style-name="gr8" draw:text-style-name="P9" draw:layer="layout" svg:width="2.226cm" svg:height="0.012cm" svg:x="1.389cm" svg:y="1.702cm">
          <draw:image xlink:href="Pictures/10000000000001070000000120988DE7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1.714cm">
          <draw:image xlink:href="Pictures/1000000000000105000000011930F923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1.727cm">
          <draw:image xlink:href="Pictures/100000000000010500000001187A7CE2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1.74cm">
          <draw:image xlink:href="Pictures/10000000000001050000000130C16679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1.753cm">
          <draw:image xlink:href="Pictures/1000000000000105000000014FED2BC0.png" xlink:type="simple" xlink:show="embed" xlink:actuate="onLoad" draw:mime-type="image/png">
            <text:p/>
          </draw:image>
        </draw:frame>
        <draw:frame draw:style-name="gr8" draw:text-style-name="P9" draw:layer="layout" svg:width="2.192cm" svg:height="0.012cm" svg:x="1.414cm" svg:y="1.765cm">
          <draw:image xlink:href="Pictures/1000000000000103000000018E8103EF.png" xlink:type="simple" xlink:show="embed" xlink:actuate="onLoad" draw:mime-type="image/png">
            <text:p/>
          </draw:image>
        </draw:frame>
        <draw:frame draw:style-name="gr8" draw:text-style-name="P9" draw:layer="layout" svg:width="2.192cm" svg:height="0.012cm" svg:x="1.414cm" svg:y="1.778cm">
          <draw:image xlink:href="Pictures/1000000000000103000000015038F93E.png" xlink:type="simple" xlink:show="embed" xlink:actuate="onLoad" draw:mime-type="image/png">
            <text:p/>
          </draw:image>
        </draw:frame>
        <draw:frame draw:style-name="gr8" draw:text-style-name="P9" draw:layer="layout" svg:width="2.192cm" svg:height="0.012cm" svg:x="1.414cm" svg:y="1.791cm">
          <draw:image xlink:href="Pictures/1000000000000103000000010E18BCC3.png" xlink:type="simple" xlink:show="embed" xlink:actuate="onLoad" draw:mime-type="image/png">
            <text:p/>
          </draw:image>
        </draw:frame>
        <draw:frame draw:style-name="gr8" draw:text-style-name="P9" draw:layer="layout" svg:width="2.183cm" svg:height="0.012cm" svg:x="1.422cm" svg:y="1.803cm">
          <draw:image xlink:href="Pictures/1000000000000102000000015ADD52B0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816cm">
          <draw:image xlink:href="Pictures/1000000000000101000000011D9203EB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829cm">
          <draw:image xlink:href="Pictures/100000000000010100000001A7444DF4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841cm">
          <draw:image xlink:href="Pictures/100000000000010100000001C59C78CC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854cm">
          <draw:image xlink:href="Pictures/1000000000000101000000015E9783B1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867cm">
          <draw:image xlink:href="Pictures/100000000000010100000001BC19D429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88cm">
          <draw:image xlink:href="Pictures/100000000000010100000001E5E4A825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892cm">
          <draw:image xlink:href="Pictures/100000000000010100000001AB0E5276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905cm">
          <draw:image xlink:href="Pictures/1000000000000101000000011C5CEC3B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1.918cm">
          <draw:image xlink:href="Pictures/1000000000000101000000011B281D07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1.93cm">
          <draw:image xlink:href="Pictures/100000000000010000000001355D4C6E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1.943cm">
          <draw:image xlink:href="Pictures/1000000000000100000000012AE09B53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1.956cm">
          <draw:image xlink:href="Pictures/10000000000000FF00000001548E0D3F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1.968cm">
          <draw:image xlink:href="Pictures/10000000000000FF00000001720F7053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1.981cm">
          <draw:image xlink:href="Pictures/10000000000000FF00000001E19DDBE0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1.994cm">
          <draw:image xlink:href="Pictures/10000000000000FF00000001469854FD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07cm">
          <draw:image xlink:href="Pictures/10000000000000FF0000000146E2F273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19cm">
          <draw:image xlink:href="Pictures/10000000000000FF0000000111CE5E63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32cm">
          <draw:image xlink:href="Pictures/10000000000000FF00000001166F8678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45cm">
          <draw:image xlink:href="Pictures/10000000000000FF00000001E8CA14B4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57cm">
          <draw:image xlink:href="Pictures/10000000000000FF0000000163D85E62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7cm">
          <draw:image xlink:href="Pictures/10000000000000FF000000013CEC240B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83cm">
          <draw:image xlink:href="Pictures/10000000000000FF00000001F62E700D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095cm">
          <draw:image xlink:href="Pictures/10000000000000FF00000001D9CEB036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108cm">
          <draw:image xlink:href="Pictures/10000000000000FF00000001C8065AAE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2.121cm">
          <draw:image xlink:href="Pictures/10000000000000FF00000001C24EE973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2.134cm">
          <draw:image xlink:href="Pictures/100000000000010000000001F7B58238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2.146cm">
          <draw:image xlink:href="Pictures/100000000000010000000001DA79888E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2.159cm">
          <draw:image xlink:href="Pictures/10000000000001000000000147FD1793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2.172cm">
          <draw:image xlink:href="Pictures/1000000000000100000000010AEE550A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2.184cm">
          <draw:image xlink:href="Pictures/100000000000010000000001F9A3245D.png" xlink:type="simple" xlink:show="embed" xlink:actuate="onLoad" draw:mime-type="image/png">
            <text:p/>
          </draw:image>
        </draw:frame>
        <draw:frame draw:style-name="gr8" draw:text-style-name="P9" draw:layer="layout" svg:width="2.166cm" svg:height="0.012cm" svg:x="1.422cm" svg:y="2.197cm">
          <draw:image xlink:href="Pictures/1000000000000100000000010F8206D7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2.21cm">
          <draw:image xlink:href="Pictures/100000000000010100000001C775E774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2.222cm">
          <draw:image xlink:href="Pictures/1000000000000101000000015250F4A6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2.235cm">
          <draw:image xlink:href="Pictures/10000000000001010000000185C882F9.png" xlink:type="simple" xlink:show="embed" xlink:actuate="onLoad" draw:mime-type="image/png">
            <text:p/>
          </draw:image>
        </draw:frame>
        <draw:frame draw:style-name="gr8" draw:text-style-name="P9" draw:layer="layout" svg:width="2.183cm" svg:height="0.012cm" svg:x="1.414cm" svg:y="2.248cm">
          <draw:image xlink:href="Pictures/100000000000010200000001B6D1E849.png" xlink:type="simple" xlink:show="embed" xlink:actuate="onLoad" draw:mime-type="image/png">
            <text:p/>
          </draw:image>
        </draw:frame>
        <draw:frame draw:style-name="gr8" draw:text-style-name="P9" draw:layer="layout" svg:width="2.183cm" svg:height="0.012cm" svg:x="1.414cm" svg:y="2.261cm">
          <draw:image xlink:href="Pictures/100000000000010200000001F3F5E3B1.png" xlink:type="simple" xlink:show="embed" xlink:actuate="onLoad" draw:mime-type="image/png">
            <text:p/>
          </draw:image>
        </draw:frame>
        <draw:frame draw:style-name="gr8" draw:text-style-name="P9" draw:layer="layout" svg:width="2.183cm" svg:height="0.012cm" svg:x="1.414cm" svg:y="2.273cm">
          <draw:image xlink:href="Pictures/1000000000000102000000014F0D9572.png" xlink:type="simple" xlink:show="embed" xlink:actuate="onLoad" draw:mime-type="image/png">
            <text:p/>
          </draw:image>
        </draw:frame>
        <draw:frame draw:style-name="gr8" draw:text-style-name="P9" draw:layer="layout" svg:width="2.183cm" svg:height="0.012cm" svg:x="1.414cm" svg:y="2.286cm">
          <draw:image xlink:href="Pictures/10000000000001020000000126870847.png" xlink:type="simple" xlink:show="embed" xlink:actuate="onLoad" draw:mime-type="image/png">
            <text:p/>
          </draw:image>
        </draw:frame>
        <draw:frame draw:style-name="gr8" draw:text-style-name="P9" draw:layer="layout" svg:width="2.192cm" svg:height="0.012cm" svg:x="1.414cm" svg:y="2.299cm">
          <draw:image xlink:href="Pictures/100000000000010300000001CED3E1EC.png" xlink:type="simple" xlink:show="embed" xlink:actuate="onLoad" draw:mime-type="image/png">
            <text:p/>
          </draw:image>
        </draw:frame>
        <draw:frame draw:style-name="gr8" draw:text-style-name="P9" draw:layer="layout" svg:width="2.192cm" svg:height="0.012cm" svg:x="1.414cm" svg:y="2.311cm">
          <draw:image xlink:href="Pictures/10000000000001030000000102E182AE.png" xlink:type="simple" xlink:show="embed" xlink:actuate="onLoad" draw:mime-type="image/png">
            <text:p/>
          </draw:image>
        </draw:frame>
        <draw:frame draw:style-name="gr8" draw:text-style-name="P9" draw:layer="layout" svg:width="2.2cm" svg:height="0.012cm" svg:x="1.405cm" svg:y="2.324cm">
          <draw:image xlink:href="Pictures/100000000000010400000001DC8BE0FC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2.337cm">
          <draw:image xlink:href="Pictures/1000000000000105000000015D54BCF1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2.349cm">
          <draw:image xlink:href="Pictures/10000000000001050000000128FF3E8C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2.362cm">
          <draw:image xlink:href="Pictures/100000000000010500000001E6D1AA40.png" xlink:type="simple" xlink:show="embed" xlink:actuate="onLoad" draw:mime-type="image/png">
            <text:p/>
          </draw:image>
        </draw:frame>
        <draw:frame draw:style-name="gr8" draw:text-style-name="P9" draw:layer="layout" svg:width="2.226cm" svg:height="0.012cm" svg:x="1.389cm" svg:y="2.375cm">
          <draw:image xlink:href="Pictures/1000000000000107000000013FCBC522.png" xlink:type="simple" xlink:show="embed" xlink:actuate="onLoad" draw:mime-type="image/png">
            <text:p/>
          </draw:image>
        </draw:frame>
        <draw:frame draw:style-name="gr8" draw:text-style-name="P9" draw:layer="layout" svg:width="2.226cm" svg:height="0.012cm" svg:x="1.389cm" svg:y="2.388cm">
          <draw:image xlink:href="Pictures/100000000000010700000001AB2E60EC.png" xlink:type="simple" xlink:show="embed" xlink:actuate="onLoad" draw:mime-type="image/png">
            <text:p/>
          </draw:image>
        </draw:frame>
        <draw:frame draw:style-name="gr8" draw:text-style-name="P9" draw:layer="layout" svg:width="2.226cm" svg:height="0.012cm" svg:x="1.389cm" svg:y="2.4cm">
          <draw:image xlink:href="Pictures/100000000000010700000001C071C5C9.png" xlink:type="simple" xlink:show="embed" xlink:actuate="onLoad" draw:mime-type="image/png">
            <text:p/>
          </draw:image>
        </draw:frame>
        <draw:frame draw:style-name="gr8" draw:text-style-name="P9" draw:layer="layout" svg:width="2.234cm" svg:height="0.012cm" svg:x="1.389cm" svg:y="2.413cm">
          <draw:image xlink:href="Pictures/10000000000001080000000133897D5D.png" xlink:type="simple" xlink:show="embed" xlink:actuate="onLoad" draw:mime-type="image/png">
            <text:p/>
          </draw:image>
        </draw:frame>
        <draw:frame draw:style-name="gr8" draw:text-style-name="P9" draw:layer="layout" svg:width="2.243cm" svg:height="0.012cm" svg:x="1.38cm" svg:y="2.426cm">
          <draw:image xlink:href="Pictures/100000000000010900000001434708DA.png" xlink:type="simple" xlink:show="embed" xlink:actuate="onLoad" draw:mime-type="image/png">
            <text:p/>
          </draw:image>
        </draw:frame>
        <draw:frame draw:style-name="gr8" draw:text-style-name="P9" draw:layer="layout" svg:width="2.243cm" svg:height="0.012cm" svg:x="1.38cm" svg:y="2.438cm">
          <draw:image xlink:href="Pictures/1000000000000109000000012A9D0898.png" xlink:type="simple" xlink:show="embed" xlink:actuate="onLoad" draw:mime-type="image/png">
            <text:p/>
          </draw:image>
        </draw:frame>
        <draw:frame draw:style-name="gr8" draw:text-style-name="P9" draw:layer="layout" svg:width="2.26cm" svg:height="0.012cm" svg:x="1.38cm" svg:y="2.451cm">
          <draw:image xlink:href="Pictures/100000000000010B000000011E17E57C.png" xlink:type="simple" xlink:show="embed" xlink:actuate="onLoad" draw:mime-type="image/png">
            <text:p/>
          </draw:image>
        </draw:frame>
        <draw:frame draw:style-name="gr8" draw:text-style-name="P9" draw:layer="layout" svg:width="2.268cm" svg:height="0.012cm" svg:x="1.372cm" svg:y="2.464cm">
          <draw:image xlink:href="Pictures/100000000000010C00000001023DE3D1.png" xlink:type="simple" xlink:show="embed" xlink:actuate="onLoad" draw:mime-type="image/png">
            <text:p/>
          </draw:image>
        </draw:frame>
        <draw:frame draw:style-name="gr8" draw:text-style-name="P9" draw:layer="layout" svg:width="2.268cm" svg:height="0.012cm" svg:x="1.372cm" svg:y="2.476cm">
          <draw:image xlink:href="Pictures/100000000000010C00000001EC299DCB.png" xlink:type="simple" xlink:show="embed" xlink:actuate="onLoad" draw:mime-type="image/png">
            <text:p/>
          </draw:image>
        </draw:frame>
        <draw:frame draw:style-name="gr8" draw:text-style-name="P9" draw:layer="layout" svg:width="2.277cm" svg:height="0.012cm" svg:x="1.372cm" svg:y="2.489cm">
          <draw:image xlink:href="Pictures/100000000000010D00000001B3504096.png" xlink:type="simple" xlink:show="embed" xlink:actuate="onLoad" draw:mime-type="image/png">
            <text:p/>
          </draw:image>
        </draw:frame>
        <draw:frame draw:style-name="gr8" draw:text-style-name="P9" draw:layer="layout" svg:width="2.285cm" svg:height="0.012cm" svg:x="1.363cm" svg:y="2.502cm">
          <draw:image xlink:href="Pictures/100000000000010E0000000122A7DA3B.png" xlink:type="simple" xlink:show="embed" xlink:actuate="onLoad" draw:mime-type="image/png">
            <text:p/>
          </draw:image>
        </draw:frame>
        <draw:frame draw:style-name="gr8" draw:text-style-name="P9" draw:layer="layout" svg:width="2.285cm" svg:height="0.012cm" svg:x="1.363cm" svg:y="2.515cm">
          <draw:image xlink:href="Pictures/100000000000010E000000016C47697F.png" xlink:type="simple" xlink:show="embed" xlink:actuate="onLoad" draw:mime-type="image/png">
            <text:p/>
          </draw:image>
        </draw:frame>
        <draw:frame draw:style-name="gr8" draw:text-style-name="P9" draw:layer="layout" svg:width="2.285cm" svg:height="0.012cm" svg:x="1.363cm" svg:y="2.527cm">
          <draw:image xlink:href="Pictures/100000000000010E00000001EFDD7D25.png" xlink:type="simple" xlink:show="embed" xlink:actuate="onLoad" draw:mime-type="image/png">
            <text:p/>
          </draw:image>
        </draw:frame>
        <draw:frame draw:style-name="gr8" draw:text-style-name="P9" draw:layer="layout" svg:width="2.293cm" svg:height="0.012cm" svg:x="1.355cm" svg:y="2.54cm">
          <draw:image xlink:href="Pictures/100000000000010F000000018FB4DCDE.png" xlink:type="simple" xlink:show="embed" xlink:actuate="onLoad" draw:mime-type="image/png">
            <text:p/>
          </draw:image>
        </draw:frame>
        <draw:frame draw:style-name="gr8" draw:text-style-name="P9" draw:layer="layout" svg:width="2.302cm" svg:height="0.012cm" svg:x="1.355cm" svg:y="2.553cm">
          <draw:image xlink:href="Pictures/100000000000011000000001BE121216.png" xlink:type="simple" xlink:show="embed" xlink:actuate="onLoad" draw:mime-type="image/png">
            <text:p/>
          </draw:image>
        </draw:frame>
        <draw:frame draw:style-name="gr8" draw:text-style-name="P9" draw:layer="layout" svg:width="2.302cm" svg:height="0.012cm" svg:x="1.355cm" svg:y="2.565cm">
          <draw:image xlink:href="Pictures/1000000000000110000000013E136DC3.png" xlink:type="simple" xlink:show="embed" xlink:actuate="onLoad" draw:mime-type="image/png">
            <text:p/>
          </draw:image>
        </draw:frame>
        <draw:frame draw:style-name="gr8" draw:text-style-name="P9" draw:layer="layout" svg:width="2.319cm" svg:height="0.012cm" svg:x="1.338cm" svg:y="2.578cm">
          <draw:image xlink:href="Pictures/1000000000000112000000019D4E8CBA.png" xlink:type="simple" xlink:show="embed" xlink:actuate="onLoad" draw:mime-type="image/png">
            <text:p/>
          </draw:image>
        </draw:frame>
        <draw:frame draw:style-name="gr8" draw:text-style-name="P9" draw:layer="layout" svg:width="2.319cm" svg:height="0.012cm" svg:x="1.338cm" svg:y="2.591cm">
          <draw:image xlink:href="Pictures/10000000000001120000000176A29F3C.png" xlink:type="simple" xlink:show="embed" xlink:actuate="onLoad" draw:mime-type="image/png">
            <text:p/>
          </draw:image>
        </draw:frame>
        <draw:frame draw:style-name="gr8" draw:text-style-name="P9" draw:layer="layout" svg:width="2.336cm" svg:height="0.012cm" svg:x="1.329cm" svg:y="2.603cm">
          <draw:image xlink:href="Pictures/1000000000000114000000012DBA3447.png" xlink:type="simple" xlink:show="embed" xlink:actuate="onLoad" draw:mime-type="image/png">
            <text:p/>
          </draw:image>
        </draw:frame>
        <draw:frame draw:style-name="gr8" draw:text-style-name="P9" draw:layer="layout" svg:width="2.336cm" svg:height="0.012cm" svg:x="1.329cm" svg:y="2.616cm">
          <draw:image xlink:href="Pictures/10000000000001140000000171D5D408.png" xlink:type="simple" xlink:show="embed" xlink:actuate="onLoad" draw:mime-type="image/png">
            <text:p/>
          </draw:image>
        </draw:frame>
        <draw:frame draw:style-name="gr8" draw:text-style-name="P9" draw:layer="layout" svg:width="2.353cm" svg:height="0.012cm" svg:x="1.321cm" svg:y="2.629cm">
          <draw:image xlink:href="Pictures/1000000000000116000000010727139F.png" xlink:type="simple" xlink:show="embed" xlink:actuate="onLoad" draw:mime-type="image/png">
            <text:p/>
          </draw:image>
        </draw:frame>
        <draw:frame draw:style-name="gr8" draw:text-style-name="P9" draw:layer="layout" svg:width="2.353cm" svg:height="0.012cm" svg:x="1.321cm" svg:y="2.642cm">
          <draw:image xlink:href="Pictures/100000000000011600000001F3B893AF.png" xlink:type="simple" xlink:show="embed" xlink:actuate="onLoad" draw:mime-type="image/png">
            <text:p/>
          </draw:image>
        </draw:frame>
        <draw:frame draw:style-name="gr8" draw:text-style-name="P9" draw:layer="layout" svg:width="2.353cm" svg:height="0.012cm" svg:x="1.321cm" svg:y="2.654cm">
          <draw:image xlink:href="Pictures/1000000000000116000000011B3CF79A.png" xlink:type="simple" xlink:show="embed" xlink:actuate="onLoad" draw:mime-type="image/png">
            <text:p/>
          </draw:image>
        </draw:frame>
        <draw:frame draw:style-name="gr8" draw:text-style-name="P9" draw:layer="layout" svg:width="2.378cm" svg:height="0.012cm" svg:x="1.312cm" svg:y="2.667cm">
          <draw:image xlink:href="Pictures/1000000000000119000000014A418B46.png" xlink:type="simple" xlink:show="embed" xlink:actuate="onLoad" draw:mime-type="image/png">
            <text:p/>
          </draw:image>
        </draw:frame>
        <draw:frame draw:style-name="gr8" draw:text-style-name="P9" draw:layer="layout" svg:width="2.378cm" svg:height="0.012cm" svg:x="1.312cm" svg:y="2.68cm">
          <draw:image xlink:href="Pictures/100000000000011900000001947DC7BF.png" xlink:type="simple" xlink:show="embed" xlink:actuate="onLoad" draw:mime-type="image/png">
            <text:p/>
          </draw:image>
        </draw:frame>
        <draw:frame draw:style-name="gr8" draw:text-style-name="P9" draw:layer="layout" svg:width="2.395cm" svg:height="0.012cm" svg:x="1.304cm" svg:y="2.692cm">
          <draw:image xlink:href="Pictures/100000000000011B000000012F1DAD55.png" xlink:type="simple" xlink:show="embed" xlink:actuate="onLoad" draw:mime-type="image/png">
            <text:p/>
          </draw:image>
        </draw:frame>
        <draw:frame draw:style-name="gr8" draw:text-style-name="P9" draw:layer="layout" svg:width="2.395cm" svg:height="0.012cm" svg:x="1.304cm" svg:y="2.705cm">
          <draw:image xlink:href="Pictures/100000000000011B00000001EDE812BF.png" xlink:type="simple" xlink:show="embed" xlink:actuate="onLoad" draw:mime-type="image/png">
            <text:p/>
          </draw:image>
        </draw:frame>
        <draw:frame draw:style-name="gr8" draw:text-style-name="P9" draw:layer="layout" svg:width="2.42cm" svg:height="0.012cm" svg:x="1.287cm" svg:y="2.718cm">
          <draw:image xlink:href="Pictures/100000000000011E000000010A1996DD.png" xlink:type="simple" xlink:show="embed" xlink:actuate="onLoad" draw:mime-type="image/png">
            <text:p/>
          </draw:image>
        </draw:frame>
        <draw:frame draw:style-name="gr8" draw:text-style-name="P9" draw:layer="layout" svg:width="2.429cm" svg:height="0.012cm" svg:x="1.287cm" svg:y="2.73cm">
          <draw:image xlink:href="Pictures/100000000000011F00000001B74AA822.png" xlink:type="simple" xlink:show="embed" xlink:actuate="onLoad" draw:mime-type="image/png">
            <text:p/>
          </draw:image>
        </draw:frame>
        <draw:frame draw:style-name="gr8" draw:text-style-name="P9" draw:layer="layout" svg:width="2.446cm" svg:height="0.012cm" svg:x="1.278cm" svg:y="2.743cm">
          <draw:image xlink:href="Pictures/10000000000001210000000186DA6816.png" xlink:type="simple" xlink:show="embed" xlink:actuate="onLoad" draw:mime-type="image/png">
            <text:p/>
          </draw:image>
        </draw:frame>
        <draw:frame draw:style-name="gr8" draw:text-style-name="P9" draw:layer="layout" svg:width="2.446cm" svg:height="0.012cm" svg:x="1.278cm" svg:y="2.756cm">
          <draw:image xlink:href="Pictures/100000000000012100000001F55C9F9B.png" xlink:type="simple" xlink:show="embed" xlink:actuate="onLoad" draw:mime-type="image/png">
            <text:p/>
          </draw:image>
        </draw:frame>
        <draw:frame draw:style-name="gr8" draw:text-style-name="P9" draw:layer="layout" svg:width="2.454cm" svg:height="0.012cm" svg:x="1.27cm" svg:y="2.769cm">
          <draw:image xlink:href="Pictures/1000000000000122000000015278BFD9.png" xlink:type="simple" xlink:show="embed" xlink:actuate="onLoad" draw:mime-type="image/png">
            <text:p/>
          </draw:image>
        </draw:frame>
        <draw:frame draw:style-name="gr8" draw:text-style-name="P9" draw:layer="layout" svg:width="2.471cm" svg:height="0.012cm" svg:x="1.27cm" svg:y="2.781cm">
          <draw:image xlink:href="Pictures/1000000000000124000000010D27E8EA.png" xlink:type="simple" xlink:show="embed" xlink:actuate="onLoad" draw:mime-type="image/png">
            <text:p/>
          </draw:image>
        </draw:frame>
        <draw:frame draw:style-name="gr8" draw:text-style-name="P9" draw:layer="layout" svg:width="2.488cm" svg:height="0.012cm" svg:x="1.262cm" svg:y="2.794cm">
          <draw:image xlink:href="Pictures/1000000000000126000000011574EDEE.png" xlink:type="simple" xlink:show="embed" xlink:actuate="onLoad" draw:mime-type="image/png">
            <text:p/>
          </draw:image>
        </draw:frame>
        <draw:frame draw:style-name="gr8" draw:text-style-name="P9" draw:layer="layout" svg:width="2.488cm" svg:height="0.012cm" svg:x="1.262cm" svg:y="2.807cm">
          <draw:image xlink:href="Pictures/1000000000000126000000010E78EC59.png" xlink:type="simple" xlink:show="embed" xlink:actuate="onLoad" draw:mime-type="image/png">
            <text:p/>
          </draw:image>
        </draw:frame>
        <draw:frame draw:style-name="gr8" draw:text-style-name="P9" draw:layer="layout" svg:width="2.505cm" svg:height="0.012cm" svg:x="1.253cm" svg:y="2.819cm">
          <draw:image xlink:href="Pictures/100000000000012800000001B4600CAB.png" xlink:type="simple" xlink:show="embed" xlink:actuate="onLoad" draw:mime-type="image/png">
            <text:p/>
          </draw:image>
        </draw:frame>
        <draw:frame draw:style-name="gr8" draw:text-style-name="P9" draw:layer="layout" svg:width="2.505cm" svg:height="0.012cm" svg:x="1.253cm" svg:y="2.832cm">
          <draw:image xlink:href="Pictures/100000000000012800000001CF7A3410.png" xlink:type="simple" xlink:show="embed" xlink:actuate="onLoad" draw:mime-type="image/png">
            <text:p/>
          </draw:image>
        </draw:frame>
        <draw:frame draw:style-name="gr8" draw:text-style-name="P9" draw:layer="layout" svg:width="2.531cm" svg:height="0.012cm" svg:x="1.236cm" svg:y="2.845cm">
          <draw:image xlink:href="Pictures/100000000000012B0000000149CF9173.png" xlink:type="simple" xlink:show="embed" xlink:actuate="onLoad" draw:mime-type="image/png">
            <text:p/>
          </draw:image>
        </draw:frame>
        <draw:frame draw:style-name="gr8" draw:text-style-name="P9" draw:layer="layout" svg:width="2.531cm" svg:height="0.012cm" svg:x="1.236cm" svg:y="2.857cm">
          <draw:image xlink:href="Pictures/100000000000012B00000001A2EDFFAE.png" xlink:type="simple" xlink:show="embed" xlink:actuate="onLoad" draw:mime-type="image/png">
            <text:p/>
          </draw:image>
        </draw:frame>
        <draw:frame draw:style-name="gr8" draw:text-style-name="P9" draw:layer="layout" svg:width="2.547cm" svg:height="0.012cm" svg:x="1.228cm" svg:y="2.87cm">
          <draw:image xlink:href="Pictures/100000000000012D00000001C56674B9.png" xlink:type="simple" xlink:show="embed" xlink:actuate="onLoad" draw:mime-type="image/png">
            <text:p/>
          </draw:image>
        </draw:frame>
        <draw:frame draw:style-name="gr8" draw:text-style-name="P9" draw:layer="layout" svg:width="2.573cm" svg:height="0.012cm" svg:x="1.219cm" svg:y="2.883cm">
          <draw:image xlink:href="Pictures/10000000000001300000000102C8718B.png" xlink:type="simple" xlink:show="embed" xlink:actuate="onLoad" draw:mime-type="image/png">
            <text:p/>
          </draw:image>
        </draw:frame>
        <draw:frame draw:style-name="gr8" draw:text-style-name="P9" draw:layer="layout" svg:width="2.573cm" svg:height="0.012cm" svg:x="1.219cm" svg:y="2.896cm">
          <draw:image xlink:href="Pictures/10000000000001300000000155A3EE1A.png" xlink:type="simple" xlink:show="embed" xlink:actuate="onLoad" draw:mime-type="image/png">
            <text:p/>
          </draw:image>
        </draw:frame>
        <draw:frame draw:style-name="gr8" draw:text-style-name="P9" draw:layer="layout" svg:width="2.59cm" svg:height="0.012cm" svg:x="1.211cm" svg:y="2.908cm">
          <draw:image xlink:href="Pictures/100000000000013200000001F92DD05E.png" xlink:type="simple" xlink:show="embed" xlink:actuate="onLoad" draw:mime-type="image/png">
            <text:p/>
          </draw:image>
        </draw:frame>
        <draw:frame draw:style-name="gr8" draw:text-style-name="P9" draw:layer="layout" svg:width="2.598cm" svg:height="0.012cm" svg:x="1.202cm" svg:y="2.921cm">
          <draw:image xlink:href="Pictures/100000000000013300000001123CEEA1.png" xlink:type="simple" xlink:show="embed" xlink:actuate="onLoad" draw:mime-type="image/png">
            <text:p/>
          </draw:image>
        </draw:frame>
        <draw:frame draw:style-name="gr8" draw:text-style-name="P9" draw:layer="layout" svg:width="2.624cm" svg:height="0.012cm" svg:x="1.185cm" svg:y="2.934cm">
          <draw:image xlink:href="Pictures/100000000000013600000001A4703D24.png" xlink:type="simple" xlink:show="embed" xlink:actuate="onLoad" draw:mime-type="image/png">
            <text:p/>
          </draw:image>
        </draw:frame>
        <draw:frame draw:style-name="gr8" draw:text-style-name="P9" draw:layer="layout" svg:width="2.624cm" svg:height="0.012cm" svg:x="1.185cm" svg:y="2.946cm">
          <draw:image xlink:href="Pictures/1000000000000136000000017D4EDBD5.png" xlink:type="simple" xlink:show="embed" xlink:actuate="onLoad" draw:mime-type="image/png">
            <text:p/>
          </draw:image>
        </draw:frame>
        <draw:frame draw:style-name="gr8" draw:text-style-name="P9" draw:layer="layout" svg:width="2.649cm" svg:height="0.012cm" svg:x="1.177cm" svg:y="2.959cm">
          <draw:image xlink:href="Pictures/1000000000000139000000011CA7F8D3.png" xlink:type="simple" xlink:show="embed" xlink:actuate="onLoad" draw:mime-type="image/png">
            <text:p/>
          </draw:image>
        </draw:frame>
        <draw:frame draw:style-name="gr8" draw:text-style-name="P9" draw:layer="layout" svg:width="2.649cm" svg:height="0.012cm" svg:x="1.177cm" svg:y="2.972cm">
          <draw:image xlink:href="Pictures/1000000000000139000000017E958678.png" xlink:type="simple" xlink:show="embed" xlink:actuate="onLoad" draw:mime-type="image/png">
            <text:p/>
          </draw:image>
        </draw:frame>
        <draw:frame draw:style-name="gr8" draw:text-style-name="P9" draw:layer="layout" svg:width="2.674cm" svg:height="0.012cm" svg:x="1.168cm" svg:y="2.984cm">
          <draw:image xlink:href="Pictures/100000000000013C00000001B050FFE2.png" xlink:type="simple" xlink:show="embed" xlink:actuate="onLoad" draw:mime-type="image/png">
            <text:p/>
          </draw:image>
        </draw:frame>
        <draw:frame draw:style-name="gr8" draw:text-style-name="P9" draw:layer="layout" svg:width="2.674cm" svg:height="0.012cm" svg:x="1.168cm" svg:y="2.997cm">
          <draw:image xlink:href="Pictures/100000000000013C00000001AED66800.png" xlink:type="simple" xlink:show="embed" xlink:actuate="onLoad" draw:mime-type="image/png">
            <text:p/>
          </draw:image>
        </draw:frame>
        <draw:frame draw:style-name="gr8" draw:text-style-name="P9" draw:layer="layout" svg:width="2.691cm" svg:height="0.012cm" svg:x="1.16cm" svg:y="3.01cm">
          <draw:image xlink:href="Pictures/100000000000013E00000001EC333218.png" xlink:type="simple" xlink:show="embed" xlink:actuate="onLoad" draw:mime-type="image/png">
            <text:p/>
          </draw:image>
        </draw:frame>
        <draw:frame draw:style-name="gr8" draw:text-style-name="P9" draw:layer="layout" svg:width="2.708cm" svg:height="0.012cm" svg:x="1.151cm" svg:y="3.023cm">
          <draw:image xlink:href="Pictures/1000000000000140000000010320D19C.png" xlink:type="simple" xlink:show="embed" xlink:actuate="onLoad" draw:mime-type="image/png">
            <text:p/>
          </draw:image>
        </draw:frame>
        <draw:frame draw:style-name="gr8" draw:text-style-name="P9" draw:layer="layout" svg:width="1.548cm" svg:height="0.012cm" svg:x="1.135cm" svg:y="3.035cm">
          <draw:image xlink:href="Pictures/10000000000000B700000001317BFA9F.png" xlink:type="simple" xlink:show="embed" xlink:actuate="onLoad" draw:mime-type="image/png">
            <text:p/>
          </draw:image>
        </draw:frame>
        <draw:frame draw:style-name="gr8" draw:text-style-name="P9" draw:layer="layout" svg:width="1.176cm" svg:height="0.012cm" svg:x="2.692cm" svg:y="3.035cm">
          <draw:image xlink:href="Pictures/100000000000008B000000013794CA04.png" xlink:type="simple" xlink:show="embed" xlink:actuate="onLoad" draw:mime-type="image/png">
            <text:p/>
          </draw:image>
        </draw:frame>
        <draw:frame draw:style-name="gr8" draw:text-style-name="P9" draw:layer="layout" svg:width="2.742cm" svg:height="0.012cm" svg:x="1.135cm" svg:y="3.048cm">
          <draw:image xlink:href="Pictures/100000000000014400000001A25B973D.png" xlink:type="simple" xlink:show="embed" xlink:actuate="onLoad" draw:mime-type="image/png">
            <text:p/>
          </draw:image>
        </draw:frame>
        <draw:frame draw:style-name="gr8" draw:text-style-name="P9" draw:layer="layout" svg:width="2.751cm" svg:height="0.012cm" svg:x="1.126cm" svg:y="3.061cm">
          <draw:image xlink:href="Pictures/1000000000000145000000013149C712.png" xlink:type="simple" xlink:show="embed" xlink:actuate="onLoad" draw:mime-type="image/png">
            <text:p/>
          </draw:image>
        </draw:frame>
        <draw:frame draw:style-name="gr8" draw:text-style-name="P9" draw:layer="layout" svg:width="2.768cm" svg:height="0.012cm" svg:x="1.126cm" svg:y="3.073cm">
          <draw:image xlink:href="Pictures/1000000000000147000000015879FE0B.png" xlink:type="simple" xlink:show="embed" xlink:actuate="onLoad" draw:mime-type="image/png">
            <text:p/>
          </draw:image>
        </draw:frame>
        <draw:frame draw:style-name="gr8" draw:text-style-name="P9" draw:layer="layout" svg:width="2.785cm" svg:height="0.012cm" svg:x="1.118cm" svg:y="3.086cm">
          <draw:image xlink:href="Pictures/100000000000014900000001B09D38C4.png" xlink:type="simple" xlink:show="embed" xlink:actuate="onLoad" draw:mime-type="image/png">
            <text:p/>
          </draw:image>
        </draw:frame>
        <draw:frame draw:style-name="gr8" draw:text-style-name="P9" draw:layer="layout" svg:width="2.793cm" svg:height="0.012cm" svg:x="1.118cm" svg:y="3.099cm">
          <draw:image xlink:href="Pictures/100000000000014A000000019FAC311D.png" xlink:type="simple" xlink:show="embed" xlink:actuate="onLoad" draw:mime-type="image/png">
            <text:p/>
          </draw:image>
        </draw:frame>
        <draw:frame draw:style-name="gr8" draw:text-style-name="P9" draw:layer="layout" svg:width="2.801cm" svg:height="0.012cm" svg:x="1.109cm" svg:y="3.111cm">
          <draw:image xlink:href="Pictures/100000000000014B00000001AD309E34.png" xlink:type="simple" xlink:show="embed" xlink:actuate="onLoad" draw:mime-type="image/png">
            <text:p/>
          </draw:image>
        </draw:frame>
        <draw:frame draw:style-name="gr8" draw:text-style-name="P9" draw:layer="layout" svg:width="2.818cm" svg:height="0.012cm" svg:x="1.109cm" svg:y="3.124cm">
          <draw:image xlink:href="Pictures/100000000000014D00000001B9E7405D.png" xlink:type="simple" xlink:show="embed" xlink:actuate="onLoad" draw:mime-type="image/png">
            <text:p/>
          </draw:image>
        </draw:frame>
        <draw:frame draw:style-name="gr8" draw:text-style-name="P9" draw:layer="layout" svg:width="2.827cm" svg:height="0.012cm" svg:x="1.101cm" svg:y="3.137cm">
          <draw:image xlink:href="Pictures/100000000000014E000000018573834D.png" xlink:type="simple" xlink:show="embed" xlink:actuate="onLoad" draw:mime-type="image/png">
            <text:p/>
          </draw:image>
        </draw:frame>
        <draw:frame draw:style-name="gr8" draw:text-style-name="P9" draw:layer="layout" svg:width="2.861cm" svg:height="0.012cm" svg:x="1.084cm" svg:y="3.15cm">
          <draw:image xlink:href="Pictures/100000000000015200000001A2C579F6.png" xlink:type="simple" xlink:show="embed" xlink:actuate="onLoad" draw:mime-type="image/png">
            <text:p/>
          </draw:image>
        </draw:frame>
        <draw:frame draw:style-name="gr8" draw:text-style-name="P9" draw:layer="layout" svg:width="2.861cm" svg:height="0.012cm" svg:x="1.084cm" svg:y="3.162cm">
          <draw:image xlink:href="Pictures/1000000000000152000000014D66BF10.png" xlink:type="simple" xlink:show="embed" xlink:actuate="onLoad" draw:mime-type="image/png">
            <text:p/>
          </draw:image>
        </draw:frame>
        <draw:frame draw:style-name="gr8" draw:text-style-name="P9" draw:layer="layout" svg:width="2.869cm" svg:height="0.012cm" svg:x="1.075cm" svg:y="3.175cm">
          <draw:image xlink:href="Pictures/1000000000000153000000018DBD7C31.png" xlink:type="simple" xlink:show="embed" xlink:actuate="onLoad" draw:mime-type="image/png">
            <text:p/>
          </draw:image>
        </draw:frame>
        <draw:frame draw:style-name="gr8" draw:text-style-name="P9" draw:layer="layout" svg:width="2.869cm" svg:height="0.012cm" svg:x="1.075cm" svg:y="3.188cm">
          <draw:image xlink:href="Pictures/100000000000015300000001CB2D51EE.png" xlink:type="simple" xlink:show="embed" xlink:actuate="onLoad" draw:mime-type="image/png">
            <text:p/>
          </draw:image>
        </draw:frame>
        <draw:frame draw:style-name="gr8" draw:text-style-name="P9" draw:layer="layout" svg:width="2.869cm" svg:height="0.012cm" svg:x="1.075cm" svg:y="3.2cm">
          <draw:image xlink:href="Pictures/10000000000001530000000144C5FDB8.png" xlink:type="simple" xlink:show="embed" xlink:actuate="onLoad" draw:mime-type="image/png">
            <text:p/>
          </draw:image>
        </draw:frame>
        <draw:frame draw:style-name="gr8" draw:text-style-name="P9" draw:layer="layout" svg:width="2.861cm" svg:height="0.012cm" svg:x="1.084cm" svg:y="3.213cm">
          <draw:image xlink:href="Pictures/100000000000015200000001A9B51102.png" xlink:type="simple" xlink:show="embed" xlink:actuate="onLoad" draw:mime-type="image/png">
            <text:p/>
          </draw:image>
        </draw:frame>
        <draw:frame draw:style-name="gr8" draw:text-style-name="P9" draw:layer="layout" svg:width="2.861cm" svg:height="0.012cm" svg:x="1.084cm" svg:y="3.226cm">
          <draw:image xlink:href="Pictures/10000000000001520000000142574146.png" xlink:type="simple" xlink:show="embed" xlink:actuate="onLoad" draw:mime-type="image/png">
            <text:p/>
          </draw:image>
        </draw:frame>
        <draw:frame draw:style-name="gr8" draw:text-style-name="P9" draw:layer="layout" svg:width="2.861cm" svg:height="0.012cm" svg:x="1.084cm" svg:y="3.238cm">
          <draw:image xlink:href="Pictures/1000000000000152000000019443D19D.png" xlink:type="simple" xlink:show="embed" xlink:actuate="onLoad" draw:mime-type="image/png">
            <text:p/>
          </draw:image>
        </draw:frame>
        <draw:frame draw:style-name="gr8" draw:text-style-name="P9" draw:layer="layout" svg:width="2.844cm" svg:height="0.012cm" svg:x="1.084cm" svg:y="3.251cm">
          <draw:image xlink:href="Pictures/100000000000015000000001582990E1.png" xlink:type="simple" xlink:show="embed" xlink:actuate="onLoad" draw:mime-type="image/png">
            <text:p/>
          </draw:image>
        </draw:frame>
        <draw:frame draw:style-name="gr8" draw:text-style-name="P9" draw:layer="layout" svg:width="2.844cm" svg:height="0.012cm" svg:x="1.084cm" svg:y="3.264cm">
          <draw:image xlink:href="Pictures/100000000000015000000001F7E4389C.png" xlink:type="simple" xlink:show="embed" xlink:actuate="onLoad" draw:mime-type="image/png">
            <text:p/>
          </draw:image>
        </draw:frame>
        <draw:frame draw:style-name="gr8" draw:text-style-name="P9" draw:layer="layout" svg:width="2.844cm" svg:height="0.012cm" svg:x="1.084cm" svg:y="3.277cm">
          <draw:image xlink:href="Pictures/10000000000001500000000143F66F73.png" xlink:type="simple" xlink:show="embed" xlink:actuate="onLoad" draw:mime-type="image/png">
            <text:p/>
          </draw:image>
        </draw:frame>
        <draw:frame draw:style-name="gr8" draw:text-style-name="P9" draw:layer="layout" svg:width="2.844cm" svg:height="0.012cm" svg:x="1.084cm" svg:y="3.289cm">
          <draw:image xlink:href="Pictures/1000000000000150000000014795E2C4.png" xlink:type="simple" xlink:show="embed" xlink:actuate="onLoad" draw:mime-type="image/png">
            <text:p/>
          </draw:image>
        </draw:frame>
        <draw:frame draw:style-name="gr8" draw:text-style-name="P9" draw:layer="layout" svg:width="2.844cm" svg:height="0.012cm" svg:x="1.084cm" svg:y="3.302cm">
          <draw:image xlink:href="Pictures/100000000000015000000001D89DCDBF.png" xlink:type="simple" xlink:show="embed" xlink:actuate="onLoad" draw:mime-type="image/png">
            <text:p/>
          </draw:image>
        </draw:frame>
        <draw:frame draw:style-name="gr8" draw:text-style-name="P9" draw:layer="layout" svg:width="2.827cm" svg:height="0.012cm" svg:x="1.101cm" svg:y="3.315cm">
          <draw:image xlink:href="Pictures/100000000000014E00000001B936751E.png" xlink:type="simple" xlink:show="embed" xlink:actuate="onLoad" draw:mime-type="image/png">
            <text:p/>
          </draw:image>
        </draw:frame>
        <draw:frame draw:style-name="gr8" draw:text-style-name="P9" draw:layer="layout" svg:width="2.827cm" svg:height="0.012cm" svg:x="1.101cm" svg:y="3.327cm">
          <draw:image xlink:href="Pictures/100000000000014E0000000188D70A76.png" xlink:type="simple" xlink:show="embed" xlink:actuate="onLoad" draw:mime-type="image/png">
            <text:p/>
          </draw:image>
        </draw:frame>
        <draw:frame draw:style-name="gr8" draw:text-style-name="P9" draw:layer="layout" svg:width="2.818cm" svg:height="0.012cm" svg:x="1.101cm" svg:y="3.34cm">
          <draw:image xlink:href="Pictures/100000000000014D000000018E3E0F92.png" xlink:type="simple" xlink:show="embed" xlink:actuate="onLoad" draw:mime-type="image/png">
            <text:p/>
          </draw:image>
        </draw:frame>
        <draw:frame draw:style-name="gr8" draw:text-style-name="P9" draw:layer="layout" svg:width="2.818cm" svg:height="0.012cm" svg:x="1.101cm" svg:y="3.353cm">
          <draw:image xlink:href="Pictures/100000000000014D000000019B9C3AD6.png" xlink:type="simple" xlink:show="embed" xlink:actuate="onLoad" draw:mime-type="image/png">
            <text:p/>
          </draw:image>
        </draw:frame>
        <draw:frame draw:style-name="gr8" draw:text-style-name="P9" draw:layer="layout" svg:width="2.818cm" svg:height="0.012cm" svg:x="1.101cm" svg:y="3.365cm">
          <draw:image xlink:href="Pictures/100000000000014D0000000186A1795F.png" xlink:type="simple" xlink:show="embed" xlink:actuate="onLoad" draw:mime-type="image/png">
            <text:p/>
          </draw:image>
        </draw:frame>
        <draw:frame draw:style-name="gr8" draw:text-style-name="P9" draw:layer="layout" svg:width="2.81cm" svg:height="0.012cm" svg:x="1.109cm" svg:y="3.378cm">
          <draw:image xlink:href="Pictures/100000000000014C00000001ADCAF360.png" xlink:type="simple" xlink:show="embed" xlink:actuate="onLoad" draw:mime-type="image/png">
            <text:p/>
          </draw:image>
        </draw:frame>
        <draw:frame draw:style-name="gr8" draw:text-style-name="P9" draw:layer="layout" svg:width="2.801cm" svg:height="0.012cm" svg:x="1.109cm" svg:y="3.391cm">
          <draw:image xlink:href="Pictures/100000000000014B000000013FA82609.png" xlink:type="simple" xlink:show="embed" xlink:actuate="onLoad" draw:mime-type="image/png">
            <text:p/>
          </draw:image>
        </draw:frame>
        <draw:frame draw:style-name="gr8" draw:text-style-name="P9" draw:layer="layout" svg:width="2.801cm" svg:height="0.012cm" svg:x="1.109cm" svg:y="3.404cm">
          <draw:image xlink:href="Pictures/100000000000014B00000001E3114E21.png" xlink:type="simple" xlink:show="embed" xlink:actuate="onLoad" draw:mime-type="image/png">
            <text:p/>
          </draw:image>
        </draw:frame>
        <draw:frame draw:style-name="gr8" draw:text-style-name="P9" draw:layer="layout" svg:width="2.801cm" svg:height="0.012cm" svg:x="1.109cm" svg:y="3.416cm">
          <draw:image xlink:href="Pictures/100000000000014B000000011555D533.png" xlink:type="simple" xlink:show="embed" xlink:actuate="onLoad" draw:mime-type="image/png">
            <text:p/>
          </draw:image>
        </draw:frame>
        <draw:frame draw:style-name="gr8" draw:text-style-name="P9" draw:layer="layout" svg:width="2.785cm" svg:height="0.012cm" svg:x="1.118cm" svg:y="3.429cm">
          <draw:image xlink:href="Pictures/1000000000000149000000014BFD5691.png" xlink:type="simple" xlink:show="embed" xlink:actuate="onLoad" draw:mime-type="image/png">
            <text:p/>
          </draw:image>
        </draw:frame>
        <draw:frame draw:style-name="gr8" draw:text-style-name="P9" draw:layer="layout" svg:width="2.785cm" svg:height="0.012cm" svg:x="1.118cm" svg:y="3.442cm">
          <draw:image xlink:href="Pictures/1000000000000149000000015DEBDD74.png" xlink:type="simple" xlink:show="embed" xlink:actuate="onLoad" draw:mime-type="image/png">
            <text:p/>
          </draw:image>
        </draw:frame>
        <draw:frame draw:style-name="gr8" draw:text-style-name="P9" draw:layer="layout" svg:width="2.785cm" svg:height="0.012cm" svg:x="1.118cm" svg:y="3.454cm">
          <draw:image xlink:href="Pictures/10000000000001490000000180F66628.png" xlink:type="simple" xlink:show="embed" xlink:actuate="onLoad" draw:mime-type="image/png">
            <text:p/>
          </draw:image>
        </draw:frame>
        <draw:frame draw:style-name="gr8" draw:text-style-name="P9" draw:layer="layout" svg:width="2.785cm" svg:height="0.012cm" svg:x="1.118cm" svg:y="3.467cm">
          <draw:image xlink:href="Pictures/1000000000000149000000018BE148C6.png" xlink:type="simple" xlink:show="embed" xlink:actuate="onLoad" draw:mime-type="image/png">
            <text:p/>
          </draw:image>
        </draw:frame>
        <draw:frame draw:style-name="gr8" draw:text-style-name="P9" draw:layer="layout" svg:width="2.768cm" svg:height="0.012cm" svg:x="1.126cm" svg:y="3.48cm">
          <draw:image xlink:href="Pictures/100000000000014700000001633CC575.png" xlink:type="simple" xlink:show="embed" xlink:actuate="onLoad" draw:mime-type="image/png">
            <text:p/>
          </draw:image>
        </draw:frame>
        <draw:frame draw:style-name="gr8" draw:text-style-name="P9" draw:layer="layout" svg:width="2.768cm" svg:height="0.012cm" svg:x="1.126cm" svg:y="3.492cm">
          <draw:image xlink:href="Pictures/1000000000000147000000013ACC9BD3.png" xlink:type="simple" xlink:show="embed" xlink:actuate="onLoad" draw:mime-type="image/png">
            <text:p/>
          </draw:image>
        </draw:frame>
        <draw:frame draw:style-name="gr8" draw:text-style-name="P9" draw:layer="layout" svg:width="2.759cm" svg:height="0.012cm" svg:x="1.135cm" svg:y="3.505cm">
          <draw:image xlink:href="Pictures/100000000000014600000001E98A9044.png" xlink:type="simple" xlink:show="embed" xlink:actuate="onLoad" draw:mime-type="image/png">
            <text:p/>
          </draw:image>
        </draw:frame>
        <draw:frame draw:style-name="gr8" draw:text-style-name="P9" draw:layer="layout" svg:width="2.742cm" svg:height="0.012cm" svg:x="1.135cm" svg:y="3.518cm">
          <draw:image xlink:href="Pictures/1000000000000144000000010E9BE2F7.png" xlink:type="simple" xlink:show="embed" xlink:actuate="onLoad" draw:mime-type="image/png">
            <text:p/>
          </draw:image>
        </draw:frame>
        <draw:frame draw:style-name="gr8" draw:text-style-name="P9" draw:layer="layout" svg:width="2.742cm" svg:height="0.012cm" svg:x="1.135cm" svg:y="3.531cm">
          <draw:image xlink:href="Pictures/10000000000001440000000195C52304.png" xlink:type="simple" xlink:show="embed" xlink:actuate="onLoad" draw:mime-type="image/png">
            <text:p/>
          </draw:image>
        </draw:frame>
        <draw:frame draw:style-name="gr8" draw:text-style-name="P9" draw:layer="layout" svg:width="1.438cm" svg:height="0.012cm" svg:x="1.135cm" svg:y="3.543cm">
          <draw:image xlink:href="Pictures/10000000000000AA0000000117AA961C.png" xlink:type="simple" xlink:show="embed" xlink:actuate="onLoad" draw:mime-type="image/png">
            <text:p/>
          </draw:image>
        </draw:frame>
        <draw:frame draw:style-name="gr8" draw:text-style-name="P9" draw:layer="layout" svg:width="1.294cm" svg:height="0.012cm" svg:x="2.582cm" svg:y="3.543cm">
          <draw:image xlink:href="Pictures/1000000000000099000000014BFF4DBB.png" xlink:type="simple" xlink:show="embed" xlink:actuate="onLoad" draw:mime-type="image/png">
            <text:p/>
          </draw:image>
        </draw:frame>
        <draw:frame draw:style-name="gr8" draw:text-style-name="P9" draw:layer="layout" svg:width="2.717cm" svg:height="0.012cm" svg:x="1.151cm" svg:y="3.556cm">
          <draw:image xlink:href="Pictures/100000000000014100000001239ADBF2.png" xlink:type="simple" xlink:show="embed" xlink:actuate="onLoad" draw:mime-type="image/png">
            <text:p/>
          </draw:image>
        </draw:frame>
        <draw:frame draw:style-name="gr8" draw:text-style-name="P9" draw:layer="layout" svg:width="2.717cm" svg:height="0.012cm" svg:x="1.151cm" svg:y="3.569cm">
          <draw:image xlink:href="Pictures/10000000000001410000000197B10A79.png" xlink:type="simple" xlink:show="embed" xlink:actuate="onLoad" draw:mime-type="image/png">
            <text:p/>
          </draw:image>
        </draw:frame>
        <draw:frame draw:style-name="gr8" draw:text-style-name="P9" draw:layer="layout" svg:width="2.717cm" svg:height="0.012cm" svg:x="1.151cm" svg:y="3.581cm">
          <draw:image xlink:href="Pictures/100000000000014100000001C6A5304D.png" xlink:type="simple" xlink:show="embed" xlink:actuate="onLoad" draw:mime-type="image/png">
            <text:p/>
          </draw:image>
        </draw:frame>
        <draw:frame draw:style-name="gr8" draw:text-style-name="P9" draw:layer="layout" svg:width="2.7cm" svg:height="0.012cm" svg:x="1.16cm" svg:y="3.594cm">
          <draw:image xlink:href="Pictures/100000000000013F000000013AA2BE7F.png" xlink:type="simple" xlink:show="embed" xlink:actuate="onLoad" draw:mime-type="image/png">
            <text:p/>
          </draw:image>
        </draw:frame>
        <draw:frame draw:style-name="gr8" draw:text-style-name="P9" draw:layer="layout" svg:width="2.7cm" svg:height="0.012cm" svg:x="1.16cm" svg:y="3.607cm">
          <draw:image xlink:href="Pictures/100000000000013F00000001A1BBCFB3.png" xlink:type="simple" xlink:show="embed" xlink:actuate="onLoad" draw:mime-type="image/png">
            <text:p/>
          </draw:image>
        </draw:frame>
        <draw:frame draw:style-name="gr8" draw:text-style-name="P9" draw:layer="layout" svg:width="2.691cm" svg:height="0.012cm" svg:x="1.168cm" svg:y="3.619cm">
          <draw:image xlink:href="Pictures/100000000000013E0000000195E7B840.png" xlink:type="simple" xlink:show="embed" xlink:actuate="onLoad" draw:mime-type="image/png">
            <text:p/>
          </draw:image>
        </draw:frame>
        <draw:frame draw:style-name="gr8" draw:text-style-name="P9" draw:layer="layout" svg:width="2.683cm" svg:height="0.012cm" svg:x="1.168cm" svg:y="3.632cm">
          <draw:image xlink:href="Pictures/100000000000013D00000001E54AE400.png" xlink:type="simple" xlink:show="embed" xlink:actuate="onLoad" draw:mime-type="image/png">
            <text:p/>
          </draw:image>
        </draw:frame>
        <draw:frame draw:style-name="gr8" draw:text-style-name="P9" draw:layer="layout" svg:width="2.674cm" svg:height="0.012cm" svg:x="1.177cm" svg:y="3.645cm">
          <draw:image xlink:href="Pictures/100000000000013C000000015E277A1A.png" xlink:type="simple" xlink:show="embed" xlink:actuate="onLoad" draw:mime-type="image/png">
            <text:p/>
          </draw:image>
        </draw:frame>
        <draw:frame draw:style-name="gr8" draw:text-style-name="P9" draw:layer="layout" svg:width="2.666cm" svg:height="0.012cm" svg:x="1.177cm" svg:y="3.658cm">
          <draw:image xlink:href="Pictures/100000000000013B00000001F23E4656.png" xlink:type="simple" xlink:show="embed" xlink:actuate="onLoad" draw:mime-type="image/png">
            <text:p/>
          </draw:image>
        </draw:frame>
        <draw:frame draw:style-name="gr8" draw:text-style-name="P9" draw:layer="layout" svg:width="2.658cm" svg:height="0.012cm" svg:x="1.185cm" svg:y="3.67cm">
          <draw:image xlink:href="Pictures/100000000000013A000000015BE7ECE2.png" xlink:type="simple" xlink:show="embed" xlink:actuate="onLoad" draw:mime-type="image/png">
            <text:p/>
          </draw:image>
        </draw:frame>
        <draw:frame draw:style-name="gr8" draw:text-style-name="P9" draw:layer="layout" svg:width="1.184cm" svg:height="0.012cm" svg:x="1.185cm" svg:y="3.683cm">
          <draw:image xlink:href="Pictures/100000000000008C00000001048FC430.png" xlink:type="simple" xlink:show="embed" xlink:actuate="onLoad" draw:mime-type="image/png">
            <text:p/>
          </draw:image>
        </draw:frame>
        <draw:frame draw:style-name="gr8" draw:text-style-name="P9" draw:layer="layout" svg:width="1.438cm" svg:height="0.012cm" svg:x="2.388cm" svg:y="3.683cm">
          <draw:image xlink:href="Pictures/10000000000000AA00000001E9BD14B4.png" xlink:type="simple" xlink:show="embed" xlink:actuate="onLoad" draw:mime-type="image/png">
            <text:p/>
          </draw:image>
        </draw:frame>
        <draw:frame draw:style-name="gr8" draw:text-style-name="P9" draw:layer="layout" svg:width="2.641cm" svg:height="0.012cm" svg:x="1.185cm" svg:y="3.696cm">
          <draw:image xlink:href="Pictures/1000000000000138000000011EAFC496.png" xlink:type="simple" xlink:show="embed" xlink:actuate="onLoad" draw:mime-type="image/png">
            <text:p/>
          </draw:image>
        </draw:frame>
        <draw:frame draw:style-name="gr8" draw:text-style-name="P9" draw:layer="layout" svg:width="2.615cm" svg:height="0.012cm" svg:x="1.202cm" svg:y="3.708cm">
          <draw:image xlink:href="Pictures/1000000000000135000000013471D45F.png" xlink:type="simple" xlink:show="embed" xlink:actuate="onLoad" draw:mime-type="image/png">
            <text:p/>
          </draw:image>
        </draw:frame>
        <draw:frame draw:style-name="gr8" draw:text-style-name="P9" draw:layer="layout" svg:width="2.615cm" svg:height="0.012cm" svg:x="1.202cm" svg:y="3.721cm">
          <draw:image xlink:href="Pictures/1000000000000135000000015DD489C5.png" xlink:type="simple" xlink:show="embed" xlink:actuate="onLoad" draw:mime-type="image/png">
            <text:p/>
          </draw:image>
        </draw:frame>
        <draw:frame draw:style-name="gr8" draw:text-style-name="P9" draw:layer="layout" svg:width="2.598cm" svg:height="0.012cm" svg:x="1.211cm" svg:y="3.734cm">
          <draw:image xlink:href="Pictures/100000000000013300000001370BD5B0.png" xlink:type="simple" xlink:show="embed" xlink:actuate="onLoad" draw:mime-type="image/png">
            <text:p/>
          </draw:image>
        </draw:frame>
        <draw:frame draw:style-name="gr8" draw:text-style-name="P9" draw:layer="layout" svg:width="2.598cm" svg:height="0.012cm" svg:x="1.211cm" svg:y="3.746cm">
          <draw:image xlink:href="Pictures/100000000000013300000001415A64C9.png" xlink:type="simple" xlink:show="embed" xlink:actuate="onLoad" draw:mime-type="image/png">
            <text:p/>
          </draw:image>
        </draw:frame>
        <draw:frame draw:style-name="gr8" draw:text-style-name="P9" draw:layer="layout" svg:width="2.581cm" svg:height="0.012cm" svg:x="1.219cm" svg:y="3.759cm">
          <draw:image xlink:href="Pictures/100000000000013100000001C339FB25.png" xlink:type="simple" xlink:show="embed" xlink:actuate="onLoad" draw:mime-type="image/png">
            <text:p/>
          </draw:image>
        </draw:frame>
        <draw:frame draw:style-name="gr8" draw:text-style-name="P9" draw:layer="layout" svg:width="0.287cm" svg:height="0.012cm" svg:x="1.219cm" svg:y="3.772cm">
          <draw:image xlink:href="Pictures/10000000000000220000000125B5805C.png" xlink:type="simple" xlink:show="embed" xlink:actuate="onLoad" draw:mime-type="image/png">
            <text:p/>
          </draw:image>
        </draw:frame>
        <draw:frame draw:style-name="gr8" draw:text-style-name="P9" draw:layer="layout" svg:width="2.285cm" svg:height="0.012cm" svg:x="1.516cm" svg:y="3.772cm">
          <draw:image xlink:href="Pictures/100000000000010E00000001E140A824.png" xlink:type="simple" xlink:show="embed" xlink:actuate="onLoad" draw:mime-type="image/png">
            <text:p/>
          </draw:image>
        </draw:frame>
        <draw:frame draw:style-name="gr8" draw:text-style-name="P9" draw:layer="layout" svg:width="2.564cm" svg:height="0.012cm" svg:x="1.228cm" svg:y="3.785cm">
          <draw:image xlink:href="Pictures/100000000000012F000000014D915409.png" xlink:type="simple" xlink:show="embed" xlink:actuate="onLoad" draw:mime-type="image/png">
            <text:p/>
          </draw:image>
        </draw:frame>
        <draw:frame draw:style-name="gr8" draw:text-style-name="P9" draw:layer="layout" svg:width="2.564cm" svg:height="0.012cm" svg:x="1.228cm" svg:y="3.797cm">
          <draw:image xlink:href="Pictures/100000000000012F00000001D171B968.png" xlink:type="simple" xlink:show="embed" xlink:actuate="onLoad" draw:mime-type="image/png">
            <text:p/>
          </draw:image>
        </draw:frame>
        <draw:frame draw:style-name="gr8" draw:text-style-name="P9" draw:layer="layout" svg:width="2.539cm" svg:height="0.012cm" svg:x="1.236cm" svg:y="3.81cm">
          <draw:image xlink:href="Pictures/100000000000012C00000001247CD8D0.png" xlink:type="simple" xlink:show="embed" xlink:actuate="onLoad" draw:mime-type="image/png">
            <text:p/>
          </draw:image>
        </draw:frame>
        <draw:frame draw:style-name="gr8" draw:text-style-name="P9" draw:layer="layout" svg:width="0.202cm" svg:height="0.012cm" svg:x="1.236cm" svg:y="3.823cm">
          <draw:image xlink:href="Pictures/100000000000001800000001FCA10C38.png" xlink:type="simple" xlink:show="embed" xlink:actuate="onLoad" draw:mime-type="image/png">
            <text:p/>
          </draw:image>
        </draw:frame>
        <draw:frame draw:style-name="gr8" draw:text-style-name="P9" draw:layer="layout" svg:width="2.319cm" svg:height="0.012cm" svg:x="1.456cm" svg:y="3.823cm">
          <draw:image xlink:href="Pictures/100000000000011200000001E6464EDB.png" xlink:type="simple" xlink:show="embed" xlink:actuate="onLoad" draw:mime-type="image/png">
            <text:p/>
          </draw:image>
        </draw:frame>
        <draw:frame draw:style-name="gr8" draw:text-style-name="P9" draw:layer="layout" svg:width="2.514cm" svg:height="0.012cm" svg:x="1.253cm" svg:y="3.835cm">
          <draw:image xlink:href="Pictures/100000000000012900000001B27621D8.png" xlink:type="simple" xlink:show="embed" xlink:actuate="onLoad" draw:mime-type="image/png">
            <text:p/>
          </draw:image>
        </draw:frame>
        <draw:frame draw:style-name="gr8" draw:text-style-name="P9" draw:layer="layout" svg:width="2.514cm" svg:height="0.012cm" svg:x="1.253cm" svg:y="3.848cm">
          <draw:image xlink:href="Pictures/10000000000001290000000103AE2E42.png" xlink:type="simple" xlink:show="embed" xlink:actuate="onLoad" draw:mime-type="image/png">
            <text:p/>
          </draw:image>
        </draw:frame>
        <draw:frame draw:style-name="gr8" draw:text-style-name="P9" draw:layer="layout" svg:width="2.497cm" svg:height="0.012cm" svg:x="1.262cm" svg:y="3.861cm">
          <draw:image xlink:href="Pictures/100000000000012700000001A23595BF.png" xlink:type="simple" xlink:show="embed" xlink:actuate="onLoad" draw:mime-type="image/png">
            <text:p/>
          </draw:image>
        </draw:frame>
        <draw:frame draw:style-name="gr8" draw:text-style-name="P9" draw:layer="layout" svg:width="2.488cm" svg:height="0.012cm" svg:x="1.27cm" svg:y="3.873cm">
          <draw:image xlink:href="Pictures/100000000000012600000001BD0BDDAF.png" xlink:type="simple" xlink:show="embed" xlink:actuate="onLoad" draw:mime-type="image/png">
            <text:p/>
          </draw:image>
        </draw:frame>
        <draw:frame draw:style-name="gr8" draw:text-style-name="P9" draw:layer="layout" svg:width="2.48cm" svg:height="0.012cm" svg:x="1.27cm" svg:y="3.886cm">
          <draw:image xlink:href="Pictures/1000000000000125000000017B65B126.png" xlink:type="simple" xlink:show="embed" xlink:actuate="onLoad" draw:mime-type="image/png">
            <text:p/>
          </draw:image>
        </draw:frame>
        <draw:frame draw:style-name="gr8" draw:text-style-name="P9" draw:layer="layout" svg:width="2.463cm" svg:height="0.012cm" svg:x="1.278cm" svg:y="3.899cm">
          <draw:image xlink:href="Pictures/100000000000012300000001E5947EA8.png" xlink:type="simple" xlink:show="embed" xlink:actuate="onLoad" draw:mime-type="image/png">
            <text:p/>
          </draw:image>
        </draw:frame>
        <draw:frame draw:style-name="gr8" draw:text-style-name="P9" draw:layer="layout" svg:width="2.454cm" svg:height="0.012cm" svg:x="1.287cm" svg:y="3.912cm">
          <draw:image xlink:href="Pictures/1000000000000122000000012788291A.png" xlink:type="simple" xlink:show="embed" xlink:actuate="onLoad" draw:mime-type="image/png">
            <text:p/>
          </draw:image>
        </draw:frame>
        <draw:frame draw:style-name="gr8" draw:text-style-name="P9" draw:layer="layout" svg:width="2.437cm" svg:height="0.012cm" svg:x="1.287cm" svg:y="3.924cm">
          <draw:image xlink:href="Pictures/100000000000012000000001E19FF89F.png" xlink:type="simple" xlink:show="embed" xlink:actuate="onLoad" draw:mime-type="image/png">
            <text:p/>
          </draw:image>
        </draw:frame>
        <draw:frame draw:style-name="gr8" draw:text-style-name="P9" draw:layer="layout" svg:width="2.42cm" svg:height="0.012cm" svg:x="1.304cm" svg:y="3.937cm">
          <draw:image xlink:href="Pictures/100000000000011E00000001EF9CB836.png" xlink:type="simple" xlink:show="embed" xlink:actuate="onLoad" draw:mime-type="image/png">
            <text:p/>
          </draw:image>
        </draw:frame>
        <draw:frame draw:style-name="gr8" draw:text-style-name="P9" draw:layer="layout" svg:width="2.404cm" svg:height="0.012cm" svg:x="1.312cm" svg:y="3.95cm">
          <draw:image xlink:href="Pictures/100000000000011C00000001FD55B593.png" xlink:type="simple" xlink:show="embed" xlink:actuate="onLoad" draw:mime-type="image/png">
            <text:p/>
          </draw:image>
        </draw:frame>
        <draw:frame draw:style-name="gr8" draw:text-style-name="P9" draw:layer="layout" svg:width="2.395cm" svg:height="0.012cm" svg:x="1.312cm" svg:y="3.962cm">
          <draw:image xlink:href="Pictures/100000000000011B000000011402FD64.png" xlink:type="simple" xlink:show="embed" xlink:actuate="onLoad" draw:mime-type="image/png">
            <text:p/>
          </draw:image>
        </draw:frame>
        <draw:frame draw:style-name="gr8" draw:text-style-name="P9" draw:layer="layout" svg:width="2.37cm" svg:height="0.012cm" svg:x="1.329cm" svg:y="3.975cm">
          <draw:image xlink:href="Pictures/10000000000001180000000143209DE3.png" xlink:type="simple" xlink:show="embed" xlink:actuate="onLoad" draw:mime-type="image/png">
            <text:p/>
          </draw:image>
        </draw:frame>
        <draw:frame draw:style-name="gr8" draw:text-style-name="P9" draw:layer="layout" svg:width="2.361cm" svg:height="0.012cm" svg:x="1.329cm" svg:y="3.988cm">
          <draw:image xlink:href="Pictures/1000000000000117000000010E95FF38.png" xlink:type="simple" xlink:show="embed" xlink:actuate="onLoad" draw:mime-type="image/png">
            <text:p/>
          </draw:image>
        </draw:frame>
        <draw:frame draw:style-name="gr8" draw:text-style-name="P9" draw:layer="layout" svg:width="2.336cm" svg:height="0.012cm" svg:x="1.338cm" svg:y="4cm">
          <draw:image xlink:href="Pictures/1000000000000114000000014378451D.png" xlink:type="simple" xlink:show="embed" xlink:actuate="onLoad" draw:mime-type="image/png">
            <text:p/>
          </draw:image>
        </draw:frame>
        <draw:frame draw:style-name="gr8" draw:text-style-name="P9" draw:layer="layout" svg:width="2.31cm" svg:height="0.012cm" svg:x="1.355cm" svg:y="4.013cm">
          <draw:image xlink:href="Pictures/10000000000001110000000130CCC2D6.png" xlink:type="simple" xlink:show="embed" xlink:actuate="onLoad" draw:mime-type="image/png">
            <text:p/>
          </draw:image>
        </draw:frame>
        <draw:frame draw:style-name="gr8" draw:text-style-name="P9" draw:layer="layout" svg:width="2.31cm" svg:height="0.012cm" svg:x="1.355cm" svg:y="4.026cm">
          <draw:image xlink:href="Pictures/100000000000011100000001173ED892.png" xlink:type="simple" xlink:show="embed" xlink:actuate="onLoad" draw:mime-type="image/png">
            <text:p/>
          </draw:image>
        </draw:frame>
        <draw:frame draw:style-name="gr8" draw:text-style-name="P9" draw:layer="layout" svg:width="2.293cm" svg:height="0.012cm" svg:x="1.363cm" svg:y="4.039cm">
          <draw:image xlink:href="Pictures/100000000000010F00000001D3C9F65C.png" xlink:type="simple" xlink:show="embed" xlink:actuate="onLoad" draw:mime-type="image/png">
            <text:p/>
          </draw:image>
        </draw:frame>
        <draw:frame draw:style-name="gr8" draw:text-style-name="P9" draw:layer="layout" svg:width="2.277cm" svg:height="0.012cm" svg:x="1.372cm" svg:y="4.051cm">
          <draw:image xlink:href="Pictures/100000000000010D00000001C21A901D.png" xlink:type="simple" xlink:show="embed" xlink:actuate="onLoad" draw:mime-type="image/png">
            <text:p/>
          </draw:image>
        </draw:frame>
        <draw:frame draw:style-name="gr8" draw:text-style-name="P9" draw:layer="layout" svg:width="2.268cm" svg:height="0.012cm" svg:x="1.372cm" svg:y="4.064cm">
          <draw:image xlink:href="Pictures/100000000000010C000000012C8903FA.png" xlink:type="simple" xlink:show="embed" xlink:actuate="onLoad" draw:mime-type="image/png">
            <text:p/>
          </draw:image>
        </draw:frame>
        <draw:frame draw:style-name="gr8" draw:text-style-name="P9" draw:layer="layout" svg:width="2.243cm" svg:height="0.012cm" svg:x="1.38cm" svg:y="4.077cm">
          <draw:image xlink:href="Pictures/1000000000000109000000019FAE61E6.png" xlink:type="simple" xlink:show="embed" xlink:actuate="onLoad" draw:mime-type="image/png">
            <text:p/>
          </draw:image>
        </draw:frame>
        <draw:frame draw:style-name="gr8" draw:text-style-name="P9" draw:layer="layout" svg:width="2.234cm" svg:height="0.012cm" svg:x="1.389cm" svg:y="4.089cm">
          <draw:image xlink:href="Pictures/1000000000000108000000014BCB3A60.png" xlink:type="simple" xlink:show="embed" xlink:actuate="onLoad" draw:mime-type="image/png">
            <text:p/>
          </draw:image>
        </draw:frame>
        <draw:frame draw:style-name="gr8" draw:text-style-name="P9" draw:layer="layout" svg:width="2.209cm" svg:height="0.012cm" svg:x="1.405cm" svg:y="4.102cm">
          <draw:image xlink:href="Pictures/1000000000000105000000019FF3C7E5.png" xlink:type="simple" xlink:show="embed" xlink:actuate="onLoad" draw:mime-type="image/png">
            <text:p/>
          </draw:image>
        </draw:frame>
        <draw:frame draw:style-name="gr8" draw:text-style-name="P9" draw:layer="layout" svg:width="2.192cm" svg:height="0.012cm" svg:x="1.414cm" svg:y="4.115cm">
          <draw:image xlink:href="Pictures/100000000000010300000001CFA41AD1.png" xlink:type="simple" xlink:show="embed" xlink:actuate="onLoad" draw:mime-type="image/png">
            <text:p/>
          </draw:image>
        </draw:frame>
        <draw:frame draw:style-name="gr8" draw:text-style-name="P9" draw:layer="layout" svg:width="2.175cm" svg:height="0.012cm" svg:x="1.422cm" svg:y="4.127cm">
          <draw:image xlink:href="Pictures/100000000000010100000001B983DC90.png" xlink:type="simple" xlink:show="embed" xlink:actuate="onLoad" draw:mime-type="image/png">
            <text:p/>
          </draw:image>
        </draw:frame>
        <draw:frame draw:style-name="gr8" draw:text-style-name="P9" draw:layer="layout" svg:width="2.158cm" svg:height="0.012cm" svg:x="1.431cm" svg:y="4.14cm">
          <draw:image xlink:href="Pictures/10000000000000FF00000001D844C23F.png" xlink:type="simple" xlink:show="embed" xlink:actuate="onLoad" draw:mime-type="image/png">
            <text:p/>
          </draw:image>
        </draw:frame>
        <draw:frame draw:style-name="gr8" draw:text-style-name="P9" draw:layer="layout" svg:width="2.133cm" svg:height="0.012cm" svg:x="1.439cm" svg:y="4.153cm">
          <draw:image xlink:href="Pictures/10000000000000FC00000001FD726CE3.png" xlink:type="simple" xlink:show="embed" xlink:actuate="onLoad" draw:mime-type="image/png">
            <text:p/>
          </draw:image>
        </draw:frame>
        <draw:frame draw:style-name="gr8" draw:text-style-name="P9" draw:layer="layout" svg:width="2.107cm" svg:height="0.012cm" svg:x="1.456cm" svg:y="4.166cm">
          <draw:image xlink:href="Pictures/10000000000000F900000001F194154A.png" xlink:type="simple" xlink:show="embed" xlink:actuate="onLoad" draw:mime-type="image/png">
            <text:p/>
          </draw:image>
        </draw:frame>
        <draw:frame draw:style-name="gr8" draw:text-style-name="P9" draw:layer="layout" svg:width="2.099cm" svg:height="0.012cm" svg:x="1.465cm" svg:y="4.178cm">
          <draw:image xlink:href="Pictures/10000000000000F8000000014650CB78.png" xlink:type="simple" xlink:show="embed" xlink:actuate="onLoad" draw:mime-type="image/png">
            <text:p/>
          </draw:image>
        </draw:frame>
        <draw:frame draw:style-name="gr8" draw:text-style-name="P9" draw:layer="layout" svg:width="2.082cm" svg:height="0.012cm" svg:x="1.473cm" svg:y="4.191cm">
          <draw:image xlink:href="Pictures/10000000000000F600000001D0B0DE08.png" xlink:type="simple" xlink:show="embed" xlink:actuate="onLoad" draw:mime-type="image/png">
            <text:p/>
          </draw:image>
        </draw:frame>
        <draw:frame draw:style-name="gr8" draw:text-style-name="P9" draw:layer="layout" svg:width="2.065cm" svg:height="0.012cm" svg:x="1.482cm" svg:y="4.204cm">
          <draw:image xlink:href="Pictures/10000000000000F400000001BF11578A.png" xlink:type="simple" xlink:show="embed" xlink:actuate="onLoad" draw:mime-type="image/png">
            <text:p/>
          </draw:image>
        </draw:frame>
        <draw:frame draw:style-name="gr8" draw:text-style-name="P9" draw:layer="layout" svg:width="2.048cm" svg:height="0.012cm" svg:x="1.49cm" svg:y="4.216cm">
          <draw:image xlink:href="Pictures/10000000000000F200000001BBC6470C.png" xlink:type="simple" xlink:show="embed" xlink:actuate="onLoad" draw:mime-type="image/png">
            <text:p/>
          </draw:image>
        </draw:frame>
        <draw:frame draw:style-name="gr8" draw:text-style-name="P9" draw:layer="layout" svg:width="2.014cm" svg:height="0.012cm" svg:x="1.507cm" svg:y="4.229cm">
          <draw:image xlink:href="Pictures/10000000000000EE00000001A294FC20.png" xlink:type="simple" xlink:show="embed" xlink:actuate="onLoad" draw:mime-type="image/png">
            <text:p/>
          </draw:image>
        </draw:frame>
        <draw:frame draw:style-name="gr8" draw:text-style-name="P9" draw:layer="layout" svg:width="1.997cm" svg:height="0.012cm" svg:x="1.516cm" svg:y="4.242cm">
          <draw:image xlink:href="Pictures/10000000000000EC0000000157385E67.png" xlink:type="simple" xlink:show="embed" xlink:actuate="onLoad" draw:mime-type="image/png">
            <text:p/>
          </draw:image>
        </draw:frame>
        <draw:frame draw:style-name="gr8" draw:text-style-name="P9" draw:layer="layout" svg:width="1.98cm" svg:height="0.012cm" svg:x="1.524cm" svg:y="4.254cm">
          <draw:image xlink:href="Pictures/10000000000000EA00000001BE741CBA.png" xlink:type="simple" xlink:show="embed" xlink:actuate="onLoad" draw:mime-type="image/png">
            <text:p/>
          </draw:image>
        </draw:frame>
        <draw:frame draw:style-name="gr8" draw:text-style-name="P9" draw:layer="layout" svg:width="1.963cm" svg:height="0.012cm" svg:x="1.532cm" svg:y="4.267cm">
          <draw:image xlink:href="Pictures/10000000000000E800000001CAB6A0D9.png" xlink:type="simple" xlink:show="embed" xlink:actuate="onLoad" draw:mime-type="image/png">
            <text:p/>
          </draw:image>
        </draw:frame>
        <draw:frame draw:style-name="gr8" draw:text-style-name="P9" draw:layer="layout" svg:width="1.929cm" svg:height="0.012cm" svg:x="1.558cm" svg:y="4.28cm">
          <draw:image xlink:href="Pictures/10000000000000E40000000162351524.png" xlink:type="simple" xlink:show="embed" xlink:actuate="onLoad" draw:mime-type="image/png">
            <text:p/>
          </draw:image>
        </draw:frame>
        <draw:frame draw:style-name="gr8" draw:text-style-name="P9" draw:layer="layout" svg:width="1.912cm" svg:height="0.012cm" svg:x="1.558cm" svg:y="4.293cm">
          <draw:image xlink:href="Pictures/10000000000000E200000001BC3F062D.png" xlink:type="simple" xlink:show="embed" xlink:actuate="onLoad" draw:mime-type="image/png">
            <text:p/>
          </draw:image>
        </draw:frame>
        <draw:frame draw:style-name="gr8" draw:text-style-name="P9" draw:layer="layout" svg:width="1.879cm" svg:height="0.012cm" svg:x="1.575cm" svg:y="4.305cm">
          <draw:image xlink:href="Pictures/10000000000000DE0000000135238FF6.png" xlink:type="simple" xlink:show="embed" xlink:actuate="onLoad" draw:mime-type="image/png">
            <text:p/>
          </draw:image>
        </draw:frame>
        <draw:frame draw:style-name="gr8" draw:text-style-name="P9" draw:layer="layout" svg:width="1.862cm" svg:height="0.012cm" svg:x="1.583cm" svg:y="4.318cm">
          <draw:image xlink:href="Pictures/10000000000000DC00000001969C20DC.png" xlink:type="simple" xlink:show="embed" xlink:actuate="onLoad" draw:mime-type="image/png">
            <text:p/>
          </draw:image>
        </draw:frame>
        <draw:frame draw:style-name="gr8" draw:text-style-name="P9" draw:layer="layout" svg:width="1.845cm" svg:height="0.012cm" svg:x="1.592cm" svg:y="4.331cm">
          <draw:image xlink:href="Pictures/10000000000000DA000000017373D888.png" xlink:type="simple" xlink:show="embed" xlink:actuate="onLoad" draw:mime-type="image/png">
            <text:p/>
          </draw:image>
        </draw:frame>
        <draw:frame draw:style-name="gr8" draw:text-style-name="P9" draw:layer="layout" svg:width="1.802cm" svg:height="0.012cm" svg:x="1.609cm" svg:y="4.343cm">
          <draw:image xlink:href="Pictures/10000000000000D500000001779D09CD.png" xlink:type="simple" xlink:show="embed" xlink:actuate="onLoad" draw:mime-type="image/png">
            <text:p/>
          </draw:image>
        </draw:frame>
        <draw:frame draw:style-name="gr8" draw:text-style-name="P9" draw:layer="layout" svg:width="1.785cm" svg:height="0.012cm" svg:x="1.626cm" svg:y="4.356cm">
          <draw:image xlink:href="Pictures/10000000000000D300000001B4ED2E61.png" xlink:type="simple" xlink:show="embed" xlink:actuate="onLoad" draw:mime-type="image/png">
            <text:p/>
          </draw:image>
        </draw:frame>
        <draw:frame draw:style-name="gr8" draw:text-style-name="P9" draw:layer="layout" svg:width="1.76cm" svg:height="0.012cm" svg:x="1.634cm" svg:y="4.369cm">
          <draw:image xlink:href="Pictures/10000000000000D000000001CAD59037.png" xlink:type="simple" xlink:show="embed" xlink:actuate="onLoad" draw:mime-type="image/png">
            <text:p/>
          </draw:image>
        </draw:frame>
        <draw:frame draw:style-name="gr8" draw:text-style-name="P9" draw:layer="layout" svg:width="1.709cm" svg:height="0.012cm" svg:x="1.659cm" svg:y="4.381cm">
          <draw:image xlink:href="Pictures/10000000000000CA00000001F83136BD.png" xlink:type="simple" xlink:show="embed" xlink:actuate="onLoad" draw:mime-type="image/png">
            <text:p/>
          </draw:image>
        </draw:frame>
        <draw:frame draw:style-name="gr8" draw:text-style-name="P9" draw:layer="layout" svg:width="1.692cm" svg:height="0.012cm" svg:x="1.668cm" svg:y="4.394cm">
          <draw:image xlink:href="Pictures/10000000000000C8000000018F7A3165.png" xlink:type="simple" xlink:show="embed" xlink:actuate="onLoad" draw:mime-type="image/png">
            <text:p/>
          </draw:image>
        </draw:frame>
        <draw:frame draw:style-name="gr8" draw:text-style-name="P9" draw:layer="layout" svg:width="1.658cm" svg:height="0.012cm" svg:x="1.685cm" svg:y="4.407cm">
          <draw:image xlink:href="Pictures/10000000000000C4000000017F0B62C2.png" xlink:type="simple" xlink:show="embed" xlink:actuate="onLoad" draw:mime-type="image/png">
            <text:p/>
          </draw:image>
        </draw:frame>
        <draw:frame draw:style-name="gr8" draw:text-style-name="P9" draw:layer="layout" svg:width="1.642cm" svg:height="0.012cm" svg:x="1.693cm" svg:y="4.42cm">
          <draw:image xlink:href="Pictures/10000000000000C20000000177CCA30F.png" xlink:type="simple" xlink:show="embed" xlink:actuate="onLoad" draw:mime-type="image/png">
            <text:p/>
          </draw:image>
        </draw:frame>
        <draw:frame draw:style-name="gr8" draw:text-style-name="P9" draw:layer="layout" svg:width="1.591cm" svg:height="0.012cm" svg:x="1.719cm" svg:y="4.432cm">
          <draw:image xlink:href="Pictures/10000000000000BC0000000132708BD7.png" xlink:type="simple" xlink:show="embed" xlink:actuate="onLoad" draw:mime-type="image/png">
            <text:p/>
          </draw:image>
        </draw:frame>
        <draw:frame draw:style-name="gr8" draw:text-style-name="P9" draw:layer="layout" svg:width="1.557cm" svg:height="0.012cm" svg:x="1.736cm" svg:y="4.445cm">
          <draw:image xlink:href="Pictures/10000000000000B8000000014427A739.png" xlink:type="simple" xlink:show="embed" xlink:actuate="onLoad" draw:mime-type="image/png">
            <text:p/>
          </draw:image>
        </draw:frame>
        <draw:frame draw:style-name="gr8" draw:text-style-name="P9" draw:layer="layout" svg:width="1.54cm" svg:height="0.012cm" svg:x="1.744cm" svg:y="4.458cm">
          <draw:image xlink:href="Pictures/10000000000000B6000000015585B82A.png" xlink:type="simple" xlink:show="embed" xlink:actuate="onLoad" draw:mime-type="image/png">
            <text:p/>
          </draw:image>
        </draw:frame>
        <draw:frame draw:style-name="gr8" draw:text-style-name="P9" draw:layer="layout" svg:width="1.489cm" svg:height="0.012cm" svg:x="1.77cm" svg:y="4.47cm">
          <draw:image xlink:href="Pictures/10000000000000B000000001869CA34D.png" xlink:type="simple" xlink:show="embed" xlink:actuate="onLoad" draw:mime-type="image/png">
            <text:p/>
          </draw:image>
        </draw:frame>
        <draw:frame draw:style-name="gr8" draw:text-style-name="P9" draw:layer="layout" svg:width="1.455cm" svg:height="0.012cm" svg:x="1.786cm" svg:y="4.483cm">
          <draw:image xlink:href="Pictures/10000000000000AC0000000171784E81.png" xlink:type="simple" xlink:show="embed" xlink:actuate="onLoad" draw:mime-type="image/png">
            <text:p/>
          </draw:image>
        </draw:frame>
        <draw:frame draw:style-name="gr8" draw:text-style-name="P9" draw:layer="layout" svg:width="1.404cm" svg:height="0.012cm" svg:x="1.812cm" svg:y="4.496cm">
          <draw:image xlink:href="Pictures/10000000000000A6000000014C219A38.png" xlink:type="simple" xlink:show="embed" xlink:actuate="onLoad" draw:mime-type="image/png">
            <text:p/>
          </draw:image>
        </draw:frame>
        <draw:frame draw:style-name="gr8" draw:text-style-name="P9" draw:layer="layout" svg:width="1.388cm" svg:height="0.012cm" svg:x="1.82cm" svg:y="4.508cm">
          <draw:image xlink:href="Pictures/10000000000000A40000000130B6A62F.png" xlink:type="simple" xlink:show="embed" xlink:actuate="onLoad" draw:mime-type="image/png">
            <text:p/>
          </draw:image>
        </draw:frame>
        <draw:frame draw:style-name="gr8" draw:text-style-name="P9" draw:layer="layout" svg:width="1.328cm" svg:height="0.012cm" svg:x="1.863cm" svg:y="4.521cm">
          <draw:image xlink:href="Pictures/100000000000009D00000001D14A834A.png" xlink:type="simple" xlink:show="embed" xlink:actuate="onLoad" draw:mime-type="image/png">
            <text:p/>
          </draw:image>
        </draw:frame>
        <draw:frame draw:style-name="gr8" draw:text-style-name="P9" draw:layer="layout" svg:width="1.286cm" svg:height="0.012cm" svg:x="1.871cm" svg:y="4.534cm">
          <draw:image xlink:href="Pictures/100000000000009800000001A5326C2D.png" xlink:type="simple" xlink:show="embed" xlink:actuate="onLoad" draw:mime-type="image/png">
            <text:p/>
          </draw:image>
        </draw:frame>
        <draw:frame draw:style-name="gr8" draw:text-style-name="P9" draw:layer="layout" svg:width="1.244cm" svg:height="0.012cm" svg:x="1.897cm" svg:y="4.547cm">
          <draw:image xlink:href="Pictures/1000000000000093000000015F9EDE21.png" xlink:type="simple" xlink:show="embed" xlink:actuate="onLoad" draw:mime-type="image/png">
            <text:p/>
          </draw:image>
        </draw:frame>
        <draw:frame draw:style-name="gr8" draw:text-style-name="P9" draw:layer="layout" svg:width="1.184cm" svg:height="0.012cm" svg:x="1.93cm" svg:y="4.559cm">
          <draw:image xlink:href="Pictures/100000000000008C00000001F2A16684.png" xlink:type="simple" xlink:show="embed" xlink:actuate="onLoad" draw:mime-type="image/png">
            <text:p/>
          </draw:image>
        </draw:frame>
        <draw:frame draw:style-name="gr8" draw:text-style-name="P9" draw:layer="layout" svg:width="1.142cm" svg:height="0.012cm" svg:x="1.947cm" svg:y="4.572cm">
          <draw:image xlink:href="Pictures/10000000000000870000000153E58D73.png" xlink:type="simple" xlink:show="embed" xlink:actuate="onLoad" draw:mime-type="image/png">
            <text:p/>
          </draw:image>
        </draw:frame>
        <draw:frame draw:style-name="gr8" draw:text-style-name="P9" draw:layer="layout" svg:width="1.1cm" svg:height="0.012cm" svg:x="1.981cm" svg:y="4.585cm">
          <draw:image xlink:href="Pictures/100000000000008200000001D239381E.png" xlink:type="simple" xlink:show="embed" xlink:actuate="onLoad" draw:mime-type="image/png">
            <text:p/>
          </draw:image>
        </draw:frame>
        <draw:frame draw:style-name="gr8" draw:text-style-name="P9" draw:layer="layout" svg:width="1.049cm" svg:height="0.012cm" svg:x="1.998cm" svg:y="4.597cm">
          <draw:image xlink:href="Pictures/100000000000007C00000001892596A9.png" xlink:type="simple" xlink:show="embed" xlink:actuate="onLoad" draw:mime-type="image/png">
            <text:p/>
          </draw:image>
        </draw:frame>
        <draw:frame draw:style-name="gr8" draw:text-style-name="P9" draw:layer="layout" svg:width="0.981cm" svg:height="0.012cm" svg:x="2.032cm" svg:y="4.61cm">
          <draw:image xlink:href="Pictures/10000000000000740000000163D2A9A3.png" xlink:type="simple" xlink:show="embed" xlink:actuate="onLoad" draw:mime-type="image/png">
            <text:p/>
          </draw:image>
        </draw:frame>
        <draw:frame draw:style-name="gr8" draw:text-style-name="P9" draw:layer="layout" svg:width="0.947cm" svg:height="0.012cm" svg:x="2.049cm" svg:y="4.623cm">
          <draw:image xlink:href="Pictures/100000000000007000000001B311AFCE.png" xlink:type="simple" xlink:show="embed" xlink:actuate="onLoad" draw:mime-type="image/png">
            <text:p/>
          </draw:image>
        </draw:frame>
        <draw:frame draw:style-name="gr8" draw:text-style-name="P9" draw:layer="layout" svg:width="0.88cm" svg:height="0.012cm" svg:x="2.083cm" svg:y="4.635cm">
          <draw:image xlink:href="Pictures/1000000000000068000000014CA00BD5.png" xlink:type="simple" xlink:show="embed" xlink:actuate="onLoad" draw:mime-type="image/png">
            <text:p/>
          </draw:image>
        </draw:frame>
        <draw:frame draw:style-name="gr8" draw:text-style-name="P9" draw:layer="layout" svg:width="0.82cm" svg:height="0.012cm" svg:x="2.117cm" svg:y="4.648cm">
          <draw:image xlink:href="Pictures/1000000000000061000000015CD8333A.png" xlink:type="simple" xlink:show="embed" xlink:actuate="onLoad" draw:mime-type="image/png">
            <text:p/>
          </draw:image>
        </draw:frame>
        <draw:frame draw:style-name="gr8" draw:text-style-name="P9" draw:layer="layout" svg:width="0.761cm" svg:height="0.012cm" svg:x="2.151cm" svg:y="4.661cm">
          <draw:image xlink:href="Pictures/100000000000005A0000000130DA5093.png" xlink:type="simple" xlink:show="embed" xlink:actuate="onLoad" draw:mime-type="image/png">
            <text:p/>
          </draw:image>
        </draw:frame>
        <draw:frame draw:style-name="gr8" draw:text-style-name="P9" draw:layer="layout" svg:width="0.702cm" svg:height="0.012cm" svg:x="2.184cm" svg:y="4.674cm">
          <draw:image xlink:href="Pictures/1000000000000053000000014EB192E9.png" xlink:type="simple" xlink:show="embed" xlink:actuate="onLoad" draw:mime-type="image/png">
            <text:p/>
          </draw:image>
        </draw:frame>
        <draw:frame draw:style-name="gr8" draw:text-style-name="P9" draw:layer="layout" svg:width="0.617cm" svg:height="0.012cm" svg:x="2.227cm" svg:y="4.686cm">
          <draw:image xlink:href="Pictures/100000000000004900000001978C8317.png" xlink:type="simple" xlink:show="embed" xlink:actuate="onLoad" draw:mime-type="image/png">
            <text:p/>
          </draw:image>
        </draw:frame>
        <draw:frame draw:style-name="gr8" draw:text-style-name="P9" draw:layer="layout" svg:width="0.549cm" svg:height="0.012cm" svg:x="2.252cm" svg:y="4.699cm">
          <draw:image xlink:href="Pictures/100000000000004100000001ACDA1BA2.png" xlink:type="simple" xlink:show="embed" xlink:actuate="onLoad" draw:mime-type="image/png">
            <text:p/>
          </draw:image>
        </draw:frame>
        <draw:frame draw:style-name="gr8" draw:text-style-name="P9" draw:layer="layout" svg:width="0.439cm" svg:height="0.012cm" svg:x="2.32cm" svg:y="4.712cm">
          <draw:image xlink:href="Pictures/10000000000000340000000184D6F6AC.png" xlink:type="simple" xlink:show="embed" xlink:actuate="onLoad" draw:mime-type="image/png">
            <text:p/>
          </draw:image>
        </draw:frame>
        <draw:frame draw:style-name="gr8" draw:text-style-name="P9" draw:layer="layout" svg:width="0.219cm" svg:height="0.012cm" svg:x="2.438cm" svg:y="4.724cm">
          <draw:image xlink:href="Pictures/100000000000001A00000001408B50EA.png" xlink:type="simple" xlink:show="embed" xlink:actuate="onLoad" draw:mime-type="image/png">
            <text:p/>
          </draw:image>
        </draw:frame>
        <draw:frame draw:style-name="gr9" draw:text-style-name="P10" draw:layer="layout" svg:width="0.422cm" svg:height="0.471cm" svg:x="0.571cm" svg:y="2.518cm">
          <draw:text-box>
            <text:p text:style-name="P1"><text:span text:style-name="T11"><text:s text:c="2"/></text:span></text:p>
          </draw:text-box>
        </draw:frame>
        <draw:frame draw:style-name="gr9" draw:text-style-name="P10" draw:layer="layout" svg:width="0.422cm" svg:height="0.471cm" svg:x="4.051cm" svg:y="4.406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Franklin Gothic Medium" svg:font-family="'Franklin Gothic Medium'"/>
    <style:font-face style:name="Franklin Gothic Medium1" svg:font-family="'Franklin Gothic Medium', Italic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.5cm" fo:margin-right="0.5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02T18:06:49.830198600</dc:date>
    <meta:editing-duration>PT5H38M37S</meta:editing-duration>
    <meta:editing-cycles>1</meta:editing-cycles>
    <meta:document-statistic meta:object-count="428"/>
    <meta:generator>LibreOffice/25.8.4.2$Windows_X86_64 LibreOffice_project/290daaa01b999472f0c7a3890eb6a550fd74c6df</meta:generator>
  </office:meta>
</office:document-meta>
</file>